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49c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6e8dca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7847e1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12pt" officeooo:paragraph-rsid="00788e30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hyphenation-ladder-count="no-limit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df872" officeooo:paragraph-rsid="007c8732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7c8732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2pt" fo:font-weight="normal" officeooo:rsid="004df872" officeooo:paragraph-rsid="007c8732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7c8732" style:font-size-asian="10.5pt" style:font-weight-asian="bold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7c8732" style:font-size-asian="10.5pt" style:font-size-complex="10.5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739378" officeooo:paragraph-rsid="00739378" fo:background-color="#ffffff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788e30" officeooo:paragraph-rsid="00788e30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Nimbus Roman No9 L" fo:font-size="12pt" fo:font-weight="normal" officeooo:rsid="00739378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Nimbus Roman No9 L" fo:font-size="12pt" fo:font-weight="bold" officeooo:rsid="00739378" fo:background-color="#ffffff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Nimbus Roman No9 L1" fo:font-size="12pt" officeooo:rsid="0094b38b" officeooo:paragraph-rsid="007c8732" style:font-size-asian="12pt" style:font-size-complex="12pt"/>
    </style:style>
    <style:style style:name="P2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69bb2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fo:background-color="transparent">
        <style:tab-stops>
          <style:tab-stop style:position="0cm"/>
        </style:tab-stops>
      </style:paragraph-properties>
      <style:text-properties style:font-name="Nimbus Roman No9 L" fo:font-size="12pt" officeooo:paragraph-rsid="007c8732" style:font-size-asian="12pt" style:font-size-complex="12pt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Nimbus Roman No9 L" fo:font-size="12pt" officeooo:rsid="0047d797" officeooo:paragraph-rsid="007c8732" style:font-size-asian="12pt" style:font-size-complex="12pt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Nimbus Roman No9 L" fo:font-size="12pt" officeooo:rsid="00928395" officeooo:paragraph-rsid="007c8732" style:font-size-asian="12pt" style:font-size-complex="12pt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Nimbus Roman No9 L1" fo:font-size="12pt" officeooo:rsid="0094b38b" officeooo:paragraph-rsid="007c8732" style:font-size-asian="12pt" style:font-size-complex="12pt" fo:hyphenate="tru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 No9 L1" fo:font-size="12pt" officeooo:paragraph-rsid="007c8732" style:font-size-asian="12pt" style:font-size-complex="12pt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101cm" style:auto-text-indent="false" fo:background-color="transparent">
        <style:tab-stops>
          <style:tab-stop style:position="0cm"/>
        </style:tab-stops>
      </style:paragraph-properties>
      <style:text-properties fo:color="#000000" style:font-name="Nimbus Roman No9 L1" fo:font-size="12pt" officeooo:rsid="00902451" officeooo:paragraph-rsid="007c8732" style:font-size-asian="12pt" style:font-size-complex="12pt" fo:hyphenate="true" fo:hyphenation-remain-char-count="2" fo:hyphenation-push-char-count="2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7cfc8f" style:font-size-asian="6.09999990463257pt" style:font-weight-asian="bold" style:font-size-complex="7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style:font-name="Nimbus Roman No9 L" fo:font-size="10.5pt" fo:font-weight="bold" officeooo:paragraph-rsid="007c8732" style:font-size-asian="10.5pt" style:font-weight-asian="bold" style:font-size-complex="10.5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cm" style:auto-text-indent="false" fo:background-color="transparent">
        <style:tab-stops>
          <style:tab-stop style:position="0cm"/>
        </style:tab-stops>
      </style:paragraph-properties>
      <style:text-properties style:font-name="Nimbus Roman No9 L1" officeooo:paragraph-rsid="007c8732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cm" style:auto-text-indent="false" style:page-number="auto" fo:background-color="transparent"/>
      <style:text-properties style:font-name="Nimbus Roman No9 L1" officeooo:paragraph-rsid="007cfc8f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cm" style:auto-text-indent="false" fo:background-color="transparent"/>
      <style:text-properties style:font-name="Nimbus Roman No9 L1" officeooo:paragraph-rsid="007cfc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7048f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9c5a" style:font-weight-asian="bold" style:font-weight-complex="bold"/>
    </style:style>
    <style:style style:name="T7" style:family="text">
      <style:text-properties style:font-name="Nimbus Roman No9 L" fo:font-weight="bold" officeooo:rsid="00175bd6" style:font-size-asian="12pt" style:font-weight-asian="bold" style:font-size-complex="12pt" style:font-weight-complex="bold"/>
    </style:style>
    <style:style style:name="T8" style:family="text">
      <style:text-properties style:font-name="Nimbus Roman No9 L" fo:font-weight="bold" officeooo:rsid="003f6d47" style:font-size-asian="12pt" style:font-weight-asian="bold" style:font-size-complex="12pt" style:font-weight-complex="bold"/>
    </style:style>
    <style:style style:name="T9" style:family="text">
      <style:text-properties style:font-name="Nimbus Roman No9 L" fo:font-weight="bold" officeooo:rsid="003f6d47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Nimbus Roman No9 L" fo:font-weight="bold" officeooo:rsid="00175bd6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Nimbus Roman No9 L" fo:font-weight="normal" officeooo:rsid="003f6d47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weight="normal" officeooo:rsid="00175bd6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weight="normal" officeooo:rsid="00739378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4b38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cae0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92df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e08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cfc8f" style:font-size-asian="12pt" style:font-weight-asian="normal" style:font-size-complex="12pt" style:font-weight-complex="normal"/>
    </style:style>
    <style:style style:name="T20" style:family="text">
      <style:text-properties officeooo:rsid="005ea3ef"/>
    </style:style>
    <style:style style:name="T21" style:family="text">
      <style:text-properties fo:color="#000000"/>
    </style:style>
    <style:style style:name="T22" style:family="text">
      <style:text-properties fo:color="#000000" style:font-name="Nimbus Roman No9 L" fo:font-weight="normal" officeooo:rsid="0065a3fa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weight="normal" officeooo:rsid="007847e1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weight="normal" officeooo:rsid="003f6d47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weight="normal" officeooo:rsid="00739378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" fo:font-weight="normal" officeooo:rsid="007685c9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weight="normal" officeooo:rsid="0065a3fa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" fo:font-weight="normal" officeooo:rsid="007847e1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weight="normal" officeooo:rsid="00788e30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" fo:font-weight="bold" officeooo:rsid="003f6d47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style:font-name="Nimbus Roman No9 L" fo:font-weight="bold" officeooo:rsid="00739378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style:font-name="Nimbus Roman No9 L" officeooo:rsid="0047d797"/>
    </style:style>
    <style:style style:name="T33" style:family="text">
      <style:text-properties fo:color="#000000" style:font-name="Nimbus Roman No9 L" officeooo:rsid="00947a20"/>
    </style:style>
    <style:style style:name="T34" style:family="text">
      <style:text-properties fo:color="#000000" style:font-name="Nimbus Roman No9 L" officeooo:rsid="0090c413"/>
    </style:style>
    <style:style style:name="T35" style:family="text">
      <style:text-properties fo:color="#000000" officeooo:rsid="00739378" fo:background-color="#ffffff" loext:char-shading-value="0"/>
    </style:style>
    <style:style style:name="T36" style:family="text">
      <style:text-properties fo:color="#000000" officeooo:rsid="00749c5a" fo:background-color="#ffffff" loext:char-shading-value="0"/>
    </style:style>
    <style:style style:name="T37" style:family="text">
      <style:text-properties fo:color="#000000" officeooo:rsid="00928395"/>
    </style:style>
    <style:style style:name="T38" style:family="text">
      <style:text-properties fo:color="#000000" officeooo:rsid="00902451"/>
    </style:style>
    <style:style style:name="T39" style:family="text">
      <style:text-properties fo:color="#000000" officeooo:rsid="0047d797"/>
    </style:style>
    <style:style style:name="T40" style:family="text">
      <style:text-properties fo:color="#000000" officeooo:rsid="00984a85"/>
    </style:style>
    <style:style style:name="T41" style:family="text">
      <style:text-properties fo:color="#000000" officeooo:rsid="0094b38b"/>
    </style:style>
    <style:style style:name="T42" style:family="text">
      <style:text-properties fo:color="#000000" fo:font-size="12pt" officeooo:rsid="0047d797" style:font-size-asian="12pt" style:font-size-complex="12pt"/>
    </style:style>
    <style:style style:name="T43" style:family="text">
      <style:text-properties fo:color="#000000" fo:font-size="12pt" officeooo:rsid="0094b38b" style:font-size-asian="12pt" style:font-size-complex="12pt"/>
    </style:style>
    <style:style style:name="T44" style:family="text">
      <style:text-properties officeooo:rsid="00739378"/>
    </style:style>
    <style:style style:name="T45" style:family="text">
      <style:text-properties fo:font-style="italic"/>
    </style:style>
    <style:style style:name="T46" style:family="text">
      <style:text-properties officeooo:rsid="00749c5a"/>
    </style:style>
    <style:style style:name="T47" style:family="text">
      <style:text-properties officeooo:rsid="0079cbaa"/>
    </style:style>
    <style:style style:name="T48" style:family="text">
      <style:text-properties style:font-name="Nimbus Roman No9 L1" fo:letter-spacing="normal" style:font-name-asian="Arial" style:font-name-complex="Arial"/>
    </style:style>
    <style:style style:name="T49" style:family="text">
      <style:text-properties style:font-name="Nimbus Roman No9 L1" fo:letter-spacing="normal" officeooo:rsid="0094b38b" style:font-name-asian="Arial" style:font-name-complex="Arial"/>
    </style:style>
    <style:style style:name="T50" style:family="text">
      <style:text-properties style:font-name="Nimbus Roman No9 L1" fo:letter-spacing="normal" officeooo:rsid="007cfc8f" style:font-name-asian="Arial" style:font-name-complex="Arial"/>
    </style:style>
    <style:style style:name="T51" style:family="text">
      <style:text-properties officeooo:rsid="007dcd9a"/>
    </style:style>
    <style:style style:name="T52" style:family="text">
      <style:text-properties officeooo:rsid="008ae06d"/>
    </style:style>
    <style:style style:name="T53" style:family="text">
      <style:text-properties officeooo:rsid="00902451"/>
    </style:style>
    <style:style style:name="T54" style:family="text">
      <style:text-properties officeooo:rsid="0090c413"/>
    </style:style>
    <style:style style:name="T55" style:family="text">
      <style:text-properties officeooo:rsid="0092ac63"/>
    </style:style>
    <style:style style:name="T56" style:family="text">
      <style:text-properties officeooo:rsid="0094b38b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94b38b" style:font-size-asian="12pt" style:font-size-complex="12pt"/>
    </style:style>
    <style:style style:name="T59" style:family="text">
      <style:text-properties fo:font-size="12pt" officeooo:rsid="0047d797" style:font-size-asian="12pt" style:font-size-complex="12pt"/>
    </style:style>
    <style:style style:name="T60" style:family="text">
      <style:text-properties fo:font-size="12pt" fo:font-weight="normal" officeooo:rsid="0056d582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94b38b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4cae00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492dfa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7ce080" style:font-size-asian="12pt" style:font-weight-asian="normal" style:font-size-complex="12pt" style:font-weight-complex="normal"/>
    </style:style>
    <style:style style:name="T65" style:family="text">
      <style:text-properties officeooo:rsid="0047d797"/>
    </style:style>
    <style:style style:name="T66" style:family="text">
      <style:text-properties officeooo:rsid="007cfc8f"/>
    </style:style>
    <style:style style:name="T67" style:family="text">
      <style:text-properties officeooo:rsid="011aa7ad"/>
    </style:style>
    <style:style style:name="T68" style:family="text">
      <style:text-properties officeooo:rsid="011836ef"/>
    </style:style>
    <style:style style:name="T69" style:family="text">
      <style:text-properties officeooo:rsid="010d8b3a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1">JUSTIFICATIVA</text:span></text:p>
      <text:p text:style-name="P14"/>
      <text:p text:style-name="P12">Senhor Presidente,</text:p>
      <text:p text:style-name="P12"><text:span text:style-name="T51">Senhoras Vereadoras e </text:span>Senhores Vereadores,</text:p>
      <text:p text:style-name="P15"/>
      <text:p text:style-name="P25">O objetivo deste projeto é <text:span text:style-name="T52">conscientizar nossa sociedade, através das crianças e adolescentes, sobre a importância de conservarmos nosso meio ambiente. </text:span></text:p>
      <text:p text:style-name="P29">Infelizmente vivemos em uma cultura de poluição, onde as crianças crescem vendo o lixo sendo descartado pela janela do carro, sofás velhos sendo depositados <text:span text:style-name="T66">às</text:span> marge<text:span text:style-name="T66">ns</text:span> de arroios e papéis e plásticos espalhados pela rua, que consequentemente serão multiplicadores dessas ações.</text:p>
      <text:p text:style-name="P28"><text:span text:style-name="T37">Portanto, é</text:span><text:span text:style-name="T38"> </text:span><text:span text:style-name="T39">evidente a </text:span><text:span text:style-name="T38">necessidade</text:span><text:span text:style-name="T39"> de </text:span><text:span text:style-name="T38">conscientizar as pessoas</text:span><text:span text:style-name="T39"> </text:span><text:span text:style-name="T38">da importância de</text:span> conser<text:span text:style-name="T53">var</text:span> <text:span text:style-name="T53">nosso</text:span> <text:span text:style-name="T53">meio</text:span> ambiente <text:span text:style-name="T54">e</text:span> <text:span text:style-name="T32">para que esta tomada de consciência se alastre entre presentes e futuras gerações, é </text:span><text:span text:style-name="T33">essencial</text:span><text:span text:style-name="T32"> que se trabalhe a educação ambiental dentro </text:span><text:span text:style-name="T34">das escolas</text:span><text:span text:style-name="T32">.</text:span></text:p>
      <text:p text:style-name="P26">Através das atividades de reciclagem, palestras dos órgãos públicos <text:span text:style-name="T55">que são </text:span>voltados <text:span text:style-name="T66">a</text:span> questões do meio ambiente e a <text:span text:style-name="T55">participação ativa da escola e comunidade,</text:span> será transmitido para os alunos a importância da preservação, que, contagiado<text:span text:style-name="T56">s</text:span> e motivado<text:span text:style-name="T56">s</text:span> pelas ações apreendidas na escola, ir<text:span text:style-name="T56">ão</text:span> atuar como multiplicador<text:span text:style-name="T56">es</text:span> da mensagem.</text:p>
      <text:p text:style-name="P24"><text:span text:style-name="T37">Segunda a Lei </text:span><text:span text:style-name="T40">Federal </text:span><text:span text:style-name="T37">nº 9.795/1999, que dispõe sobre educação ambiental, e</text:span><text:span text:style-name="T39">ntende-se por </text:span><text:span text:style-name="T37">tal,</text:span><text:span text:style-name="T39"> os processos por meio dos quais o indivíduo e a coletividade constroem valores sociais, conhecimentos, habilidades, atitudes e competências voltadas para a conservação do meio ambiente, bem de uso comum do povo, essencial à sadia qualidade de vida e sua sustentabilidade.</text:span></text:p>
      <text:p text:style-name="P27">A educação ambiental é um processo onde aprendemos como funciona o meio ambiente, como dependemos dele, como o afetamos e como promovemos a sua sustentabilidade.</text:p>
      <text:p text:style-name="P33"><text:span text:style-name="T42">Portanto, </text:span><text:span text:style-name="T43">o intuito desse Projeto é</text:span><text:span text:style-name="T42"> promover ações </text:span><text:span text:style-name="T57">educativas voltadas </text:span><text:span text:style-name="T58">à</text:span><text:span text:style-name="T57"> proteção, recuperação e melhoria </text:span><text:span text:style-name="T58">do nosso meio </text:span><text:span text:style-name="T57">ambie</text:span><text:span text:style-name="T58">nte, traçando um</text:span><text:span text:style-name="T57"> planejamento estratégico para o desenvolvimento sustentável </text:span><text:span text:style-name="T58">da nossa cidade.</text:span></text:p>
      <text:p text:style-name="P20"/>
      <text:p text:style-name="P34"><text:span text:style-name="T57">Por isso, no momento oportuno, peço aos nobres pares a aprovação deste </text:span><text:span text:style-name="T59">Projeto de Lei.</text:span></text:p>
      <text:p text:style-name="P35"><text:span text:style-name="T14"/></text:p>
      <text:p text:style-name="P35"><text:span text:style-name="T14"/></text:p>
      <text:p text:style-name="P35"><text:span text:style-name="T14">Novo Hamburgo, </text:span><text:span text:style-name="T15">1</text:span><text:span text:style-name="T19">1</text:span><text:span text:style-name="T16"> de </text:span><text:span text:style-name="T15">julho</text:span><text:span text:style-name="T17"> de 201</text:span><text:span text:style-name="T18">9.</text:span></text:p>
      <text:p text:style-name="P13"><text:tab/><text:tab/><text:tab/><text:tab/><text:tab/><text:tab/><text:tab/><text:tab/></text:p>
      <text:p text:style-name="P13"/>
      <text:p text:style-name="P11"><text:span text:style-name="Fonte_20_parág._20_padrão"><text:span text:style-name="T48">Vereador </text:span></text:span><text:span text:style-name="Fonte_20_parág._20_padrão"><text:span text:style-name="T49">Juliano</text:span></text:span><text:span text:style-name="Fonte_20_parág._20_padrão"><text:span text:style-name="T50"> da</text:span></text:span><text:span text:style-name="Fonte_20_parág._20_padrão"><text:span text:style-name="T49"> Silv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7cfc8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1aa7ad"/>
    </style:style>
    <style:style style:name="MT2" style:family="text">
      <style:text-properties officeooo:rsid="011836ef"/>
    </style:style>
    <style:style style:name="MT3" style:family="text">
      <style:text-properties officeooo:rsid="010d8b3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52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0T09:27:34.3349920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72" meta:character-count="2396" meta:non-whitespace-character-count="2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