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text-underline-style="solid" style:text-underline-width="auto" style:text-underline-color="font-color" fo:font-weight="normal" officeooo:rsid="006d9f08" officeooo:paragraph-rsid="006d9f0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ebae5" officeooo:paragraph-rsid="006eba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text-underline-style="none" fo:font-weight="normal" officeooo:rsid="006ebae5" officeooo:paragraph-rsid="006eba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text-underline-style="none" fo:font-weight="normal" officeooo:rsid="006ebae5" officeooo:paragraph-rsid="006eba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text-underline-style="none" fo:font-weight="bold" officeooo:rsid="006ebae5" officeooo:paragraph-rsid="006ebae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style:text-underline-style="none" fo:font-weight="bold" officeooo:rsid="006ebae5" officeooo:paragraph-rsid="006ebae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style:text-underline-style="none" fo:font-weight="normal" officeooo:rsid="006d9f08" officeooo:paragraph-rsid="006eba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Nimbus Roman No9 L" fo:font-size="12pt" style:text-underline-style="solid" style:text-underline-width="auto" style:text-underline-color="font-color" fo:font-weight="normal" officeooo:rsid="006d9f08" officeooo:paragraph-rsid="006d9f0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font-name="Nimbus Roman No9 L" fo:font-size="12pt" style:text-underline-style="none" fo:font-weight="bold" officeooo:rsid="006ebae5" officeooo:paragraph-rsid="006ebae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/>
      <style:text-properties style:font-name="Nimbus Roman No9 L" fo:font-size="12pt" style:text-underline-style="none" fo:font-weight="normal" officeooo:rsid="006ebae5" officeooo:paragraph-rsid="006eba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/>
      <style:text-properties style:font-name="Nimbus Roman No9 L" fo:font-size="12pt" style:text-underline-style="none" fo:font-weight="normal" officeooo:rsid="006d9f08" officeooo:paragraph-rsid="006ebae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 fo:break-before="page" style:writing-mode="page"/>
      <style:text-properties style:font-name="Nimbus Roman No9 L" fo:font-size="12pt" fo:font-weight="bold" officeooo:rsid="006d9f08" officeooo:paragraph-rsid="006d9f0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page"/>
      <style:text-properties style:font-name="Nimbus Roman No9 L" fo:font-size="12pt" style:text-underline-style="none" fo:font-weight="normal" officeooo:rsid="006d9f08" officeooo:paragraph-rsid="006eba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.752cm" fo:margin-right="0cm" fo:margin-top="0cm" fo:margin-bottom="0cm" loext:contextual-spacing="false" fo:line-height="150%" fo:text-align="start" style:justify-single-word="false" fo:text-indent="0cm" style:auto-text-indent="false" style:writing-mode="page"/>
      <style:text-properties style:font-name="Nimbus Roman No9 L" fo:font-size="12pt" style:text-underline-style="none" fo:font-weight="bold" officeooo:rsid="006d9f08" officeooo:paragraph-rsid="006d9f0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3.752cm" fo:margin-right="0cm" fo:margin-top="0.101cm" fo:margin-bottom="0.101cm" loext:contextual-spacing="false" fo:line-height="150%" fo:text-align="start" style:justify-single-word="false" fo:text-indent="0cm" style:auto-text-indent="false" style:writing-mode="page"/>
      <style:text-properties style:font-name="Nimbus Roman No9 L" fo:font-size="12pt" style:text-underline-style="none" fo:font-weight="bold" officeooo:rsid="006d9f08" officeooo:paragraph-rsid="006d9f08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3.752cm" fo:margin-right="0cm" fo:margin-top="0.101cm" fo:margin-bottom="0.101cm" loext:contextual-spacing="false" fo:line-height="150%" fo:text-align="start" style:justify-single-word="false" fo:text-indent="0cm" style:auto-text-indent="false" fo:background-color="transparent" style:writing-mode="page"/>
      <style:text-properties style:font-name="Nimbus Roman No9 L" fo:font-size="12pt" style:text-underline-style="none" fo:font-weight="bold" officeooo:rsid="006d9f08" officeooo:paragraph-rsid="006d9f08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6ebae5" style:font-size-asian="7pt" style:font-weight-asian="bold" style:font-size-complex="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6ebae5" style:font-weight-asian="bold" style:font-weight-complex="bold"/>
    </style:style>
    <style:style style:name="T3" style:family="text">
      <style:text-properties officeooo:rsid="006ebae5"/>
    </style:style>
    <style:style style:name="T4" style:family="text">
      <style:text-properties officeooo:rsid="00742e45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ISTÓRICO</text:p>
      <text:p text:style-name="P6"/>
      <text:p text:style-name="P13">ASTOR MATTES <text:s text:c="5"/>(1930-2016)</text:p>
      <text:p text:style-name="P21">Local de nascimento:<text:tab/><text:span text:style-name="T1">Estância Velha/RS</text:span></text:p>
      <text:p text:style-name="P19">Data de nascimento:<text:tab/><text:tab/><text:span text:style-name="T1">5 de fevereiro de 1930</text:span></text:p>
      <text:p text:style-name="P19">Data de falecimento:<text:tab/><text:span text:style-name="T1"><text:tab/>1º de junho de 2016</text:span></text:p>
      <text:p text:style-name="P19"><text:s text:c="22"/>Esposa:<text:tab/><text:tab/><text:span text:style-name="T1">Ivonne Mattes</text:span></text:p>
      <text:p text:style-name="P20"><text:s text:c="24"/>Filhos:<text:tab/><text:span text:style-name="T1">James, Haidi e Boris</text:span></text:p>
      <text:p text:style-name="P18"><text:tab/><text:tab/><text:tab/>De família pobre e numerosa, após concluir a escola primária, com onze anos e meio, o menino Astor deixou Estância Velha, onde nasceu e residia com os pais Carlos e Wilma e mais treze irmãos, mudando-se sozinho para Novo Hamburgo. Começou sua vida de trabalho no ano de 1942 como operário numa fábrica de malas, recebendo 400 réis por hora.</text:p>
      <text:p text:style-name="P18"><text:tab/><text:tab/><text:tab/>Para se deslocar de onde morava, na Mistura, como era conhecido o Bairro Rio Branco na época, para o trabalho, adquiriu uma bicicleta usada. Como a velha bicicleta apresentava problemas seguidamente, se tornou freguês assíduo duma oficina, onde comprava peças para os reparos. Algum tempo depois, comprou esta oficina, com dinheiro que seu pai lhe emprestou.</text:p>
      <text:p text:style-name="P16"><text:tab/><text:tab/><text:tab/>Desde então, com a simplicidade e a tenacidade que sempre marcaram o seu caráter e fizeram dele um multiplicador de amizades, contribuiu, através de sua participação nas ações comunitárias do Bairro Rio Branco, <text:span text:style-name="T3">visando o desenvolvimento e o progresso do Município de Novo Hamburgo.</text:span></text:p>
      <text:p text:style-name="P12"><text:span text:style-name="T2">JUSTIFICATIVA</text:span></text:p>
      <text:p text:style-name="P10"><text:span text:style-name="T1"/></text:p>
      <text:p text:style-name="P14"><text:span text:style-name="T1"><text:tab/><text:tab/><text:tab/>Senhoras Vereadoras,</text:span></text:p>
      <text:p text:style-name="P11"><text:span text:style-name="T1"><text:tab/><text:tab/><text:tab/>Senhores Vereadores,</text:span></text:p>
      <text:p text:style-name="P8"/>
      <text:p text:style-name="P15"><text:tab/><text:tab/><text:tab/>Apresento este projeto por julgar mais do que justo homenagear, dando seu nome a uma rua da cidade, o cidadão Astor Mattes, comerciante e fundador da tradicional Casa Ciclista, uma das empresas mais antigas do ramo de bicicletas e acessórios, além de comercializar também as linhas de bazar, de brinquedos e de ferragem. Homem de caráter, trabalhador e de espírito empreendedor, Astor Mattes merece esta homenagem, servindo de exemplo para todos os hamburguenses.</text:p>
      <text:p text:style-name="P7"><text:tab/><text:tab/><text:tab/>Conto com a aprovação deste projeto pelos nobres pares.</text:p>
      <text:p text:style-name="P7"/>
      <text:p text:style-name="P7"><text:tab/><text:tab/><text:tab/>Novo Hamburgo, 11 de julho de 2019.</text:p>
      <text:p text:style-name="P7"/>
      <text:p text:style-name="P7"/>
      <text:p text:style-name="P9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6ebae5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ebae5"/>
    </style:style>
    <style:style style:name="MT2" style:family="text">
      <style:text-properties officeooo:rsid="00742e4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LEI Nº <text:span text:style-name="MT1">53</text:span>/201<text:span text:style-name="MT2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10T10:48:37.39213548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366" meta:character-count="2287" meta:non-whitespace-character-count="18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