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69f5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67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a7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a7cfe" officeooo:paragraph-rsid="014a7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14e9b6b" officeooo:paragraph-rsid="014e9b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67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4e9b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3ee726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4e9b6b" fo:background-color="transparent" loext:char-shading-value="0" style:font-weight-asian="normal" style:font-name-complex="Arial" style:font-weight-complex="normal"/>
    </style:style>
    <style:style style:name="T11" style:family="text">
      <style:text-properties officeooo:rsid="02c0b56a"/>
    </style:style>
    <style:style style:name="T12" style:family="text">
      <style:text-properties officeooo:rsid="02c6d75a"/>
    </style:style>
    <style:style style:name="T13" style:family="text">
      <style:text-properties fo:font-style="normal" officeooo:rsid="00aff5cf" style:font-style-asian="normal" style:font-style-complex="normal"/>
    </style:style>
    <style:style style:name="T14" style:family="text">
      <style:text-properties fo:font-style="normal" officeooo:rsid="007653b8" style:font-style-asian="normal" style:font-style-complex="normal"/>
    </style:style>
    <style:style style:name="T15" style:family="text">
      <style:text-properties officeooo:rsid="005a3e08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59dee8" style:font-weight-asian="bold" style:font-weight-complex="bold"/>
    </style:style>
    <style:style style:name="T20" style:family="text">
      <style:text-properties fo:font-weight="bold" officeooo:rsid="011b9b8a" style:font-weight-asian="bold" style:font-weight-complex="bold"/>
    </style:style>
    <style:style style:name="T21" style:family="text">
      <style:text-properties fo:font-weight="bold" officeooo:rsid="013179bd" style:font-weight-asian="bold" style:font-weight-complex="bold"/>
    </style:style>
    <style:style style:name="T22" style:family="text">
      <style:text-properties fo:font-weight="bold" officeooo:rsid="01467358" style:font-weight-asian="bold" style:font-weight-complex="bold"/>
    </style:style>
    <style:style style:name="T23" style:family="text">
      <style:text-properties fo:font-weight="bold" officeooo:rsid="0148dc1d" style:font-weight-asian="bold" style:font-weight-complex="bold"/>
    </style:style>
    <style:style style:name="T24" style:family="text">
      <style:text-properties fo:font-weight="bold" officeooo:rsid="014e9b6b" style:font-weight-asian="bold" style:font-weight-complex="bold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13179bd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38987e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4954bb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4c5453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4e9b6b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49e668" style:font-size-asian="12pt" style:font-size-complex="12pt"/>
    </style:style>
    <style:style style:name="T40" style:family="text">
      <style:text-properties fo:font-size="12pt" officeooo:rsid="012ae673" style:font-size-asian="12pt" style:font-size-complex="12pt"/>
    </style:style>
    <style:style style:name="T41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131c26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13327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13735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30919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14c545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4bb6c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463a0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3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style:use-window-font-color="true" fo:font-size="12pt" fo:language="pt" fo:country="BR" fo:font-weight="bold" officeooo:rsid="0131c26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5" style:family="text">
      <style:text-properties style:use-window-font-color="true" fo:font-size="12pt" fo:language="pt" fo:country="BR" fo:font-weight="bold" officeooo:rsid="013b97e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6" style:family="text">
      <style:text-properties style:use-window-font-color="true" fo:font-size="12pt" fo:language="pt" fo:country="BR" fo:font-weight="bold" officeooo:rsid="0146735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7" style:family="text">
      <style:text-properties style:use-window-font-color="true" fo:font-size="12pt" fo:language="pt" fo:country="BR" fo:font-weight="bold" officeooo:rsid="014954b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use-window-font-color="true" fo:font-size="12pt" fo:language="pt" fo:country="BR" fo:font-weight="bold" officeooo:rsid="014e9b6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0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1" style:family="text">
      <style:text-properties officeooo:rsid="01467358"/>
    </style:style>
    <style:style style:name="T62" style:family="text">
      <style:text-properties officeooo:rsid="0148dc1d"/>
    </style:style>
    <style:style style:name="T63" style:family="text">
      <style:text-properties officeooo:rsid="014a7cfe"/>
    </style:style>
    <style:style style:name="T64" style:family="text">
      <style:text-properties officeooo:rsid="014e9b6b"/>
    </style:style>
    <style:style style:name="T65" style:family="text">
      <style:text-properties officeooo:rsid="014f07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4">338/</text:span>20<text:span text:style-name="T11">19</text:span><text:tab/><text:tab/> <text:s/></text:p>
      <text:p text:style-name="P8">Novo Hamburgo, <text:span text:style-name="T62">17 de julho</text:span> de 2<text:span text:style-name="T12">019</text:span>.</text:p>
      <text:p text:style-name="P11"/>
      <text:p text:style-name="P9"/>
      <text:p text:style-name="P30"/>
      <text:p text:style-name="P26"/>
      <text:p text:style-name="P27">Ao <text:span text:style-name="T63">Senhor</text:span></text:p>
      <text:p text:style-name="P29">Naaso<text:span text:style-name="T65">m</text:span> Luciano</text:p>
      <text:p text:style-name="P29">Secretário Municipal de Saúde</text:p>
      <text:p text:style-name="P28">Prefeitura Municipal</text:p>
      <text:p text:style-name="P26">Novo Hamburgo <text:span text:style-name="T61">- </text:span>RS</text:p>
      <text:p text:style-name="P10"/>
      <text:p text:style-name="P16"/>
      <text:p text:style-name="P15"/>
      <text:p text:style-name="P17"/>
      <text:p text:style-name="P18"><text:span text:style-name="T15">Assunto: </text:span><text:span text:style-name="T16">C</text:span><text:span text:style-name="T23">onvocação</text:span><text:span text:style-name="T16"> para participar da </text:span><text:span text:style-name="T21">S</text:span><text:span text:style-name="T16">ess</text:span><text:span text:style-name="T17">ã</text:span><text:span text:style-name="T16">o </text:span><text:span text:style-name="T21">O</text:span><text:span text:style-name="T16">rdinária de </text:span><text:span text:style-name="T22">2</text:span><text:span text:style-name="T24">9</text:span><text:span text:style-name="T22"> de ju</text:span><text:span text:style-name="T24">l</text:span><text:span text:style-name="T22">ho</text:span><text:span text:style-name="T18"> de </text:span><text:span text:style-name="T16">201</text:span><text:span text:style-name="T20">9</text:span><text:span text:style-name="T19">.</text:span></text:p>
      <text:p text:style-name="P21"/>
      <text:p text:style-name="P22"/>
      <text:p text:style-name="P19"><text:span text:style-name="T6">Senhor</text:span><text:span text:style-name="T9"> </text:span><text:span text:style-name="T10">Secretário</text:span><text:span text:style-name="T8">,</text:span><text:span text:style-name="T7"> </text:span></text:p>
      <text:p text:style-name="P31"><text:span text:style-name="T28">Atendendo </text:span><text:span text:style-name="T29">a</text:span><text:span text:style-name="T30">o</text:span><text:span text:style-name="T25"> Requerimento </text:span><text:span text:style-name="T30">nº </text:span><text:span text:style-name="T33">710</text:span><text:span text:style-name="T30">/2019, </text:span><text:span text:style-name="T27">de autoria d</text:span><text:span text:style-name="T33">os</text:span><text:span text:style-name="T31"> vereador</text:span><text:span text:style-name="T33">es Enfermeiro Vilmar e</text:span><text:span text:style-name="T31"> Patrícia Beck</text:span><text:span text:style-name="T27">,</text:span><text:span text:style-name="T26"> </text:span><text:span text:style-name="T28">conv</text:span><text:span text:style-name="T32">ocamos</text:span><text:span text:style-name="T26"> Vossa </text:span><text:span text:style-name="T27">Senhoria</text:span><text:span text:style-name="T26"> </text:span><text:span text:style-name="T41">para comparec</text:span><text:span text:style-name="T42">e</text:span><text:span text:style-name="T44">r</text:span><text:span text:style-name="T41"> </text:span><text:span text:style-name="T49">na</text:span><text:span text:style-name="T41"> </text:span><text:span text:style-name="T46">S</text:span><text:span text:style-name="T41">essão </text:span><text:span text:style-name="T47">O</text:span><text:span text:style-name="T41">rdinária d</text:span><text:span text:style-name="T42">e </text:span><text:span text:style-name="T56">2</text:span><text:span text:style-name="T58">9</text:span><text:span text:style-name="T56"> de ju</text:span><text:span text:style-name="T58">l</text:span><text:span text:style-name="T56">ho</text:span><text:span text:style-name="T52"> de 201</text:span><text:span text:style-name="T53">9</text:span><text:span text:style-name="T43">, </text:span><text:span text:style-name="T54">às </text:span><text:span text:style-name="T55">1</text:span><text:span text:style-name="T57">8 </text:span><text:span text:style-name="T54">h</text:span><text:span text:style-name="T58">oras</text:span><text:span text:style-name="T45">,</text:span><text:span text:style-name="T41"> </text:span><text:span text:style-name="T48">a fim de</text:span><text:span text:style-name="T41"> </text:span><text:span text:style-name="T42">falar sobre </text:span><text:span text:style-name="T50">a falta de médicos no nosso município</text:span><text:span text:style-name="T51">.</text:span></text:p>
      <text:p text:style-name="P20"><text:span text:style-name="T15">Desta forma</text:span><text:span text:style-name="T38">, </text:span><text:span text:style-name="T39">solicitamos </text:span><text:span text:style-name="T38">a gentileza da </text:span><text:span text:style-name="T37">confirmação de presença</text:span><text:span text:style-name="T34"> através do e-mail: </text:span><text:span text:style-name="T59">secretaria</text:span><text:a xlink:type="simple" xlink:href="mailto:cerimonial@camaranh.rs.gov.br" text:style-name="Internet_20_link" text:visited-style-name="Visited_20_Internet_20_Link"><text:span text:style-name="T60">@camaranh.rs.g</text:span></text:a><text:a xlink:type="simple" xlink:href="mailto:cerimonial@camaranh.rs.gov.br" text:style-name="Internet_20_link" text:visited-style-name="Visited_20_Internet_20_Link"><text:span text:style-name="T34">ov.br</text:span></text:a><text:span text:style-name="T34">, </text:span><text:span text:style-name="T35">ou pelo</text:span><text:span text:style-name="T34"> telefone nº 3594-05</text:span><text:span text:style-name="T36">85</text:span><text:span text:style-name="T34">, bem como</text:span><text:span text:style-name="T38"> solicitação de </text:span><text:span text:style-name="T40">equipamentos multimídia</text:span><text:span text:style-name="T38">, caso haja necessidade.</text:span></text:p>
      <text:p text:style-name="P23"><text:span text:style-name="T13">Atencio</text:span><text:span text:style-name="T14">samente,</text:span></text:p>
      <text:p text:style-name="P14"><text:s text:c="35"/></text:p>
      <text:p text:style-name="P14"><text:s text:c="26"/></text:p>
      <text:p text:style-name="P24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5"><text:span text:style-name="T1"><text:s text:c="114"/></text:span><text:span text:style-name="T4">Presidente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5-21T13:27:46.654843838</meta:print-date>
    <meta:document-statistic meta:table-count="0" meta:image-count="1" meta:object-count="0" meta:page-count="1" meta:paragraph-count="21" meta:word-count="181" meta:character-count="1555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