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3cm" fo:margin-bottom="0cm" loext:contextual-spacing="false" fo:line-height="150%" fo:text-align="justify" style:justify-single-word="false" fo:text-indent="4.001cm" style:auto-text-indent="false" style:writing-mode="page"/>
      <style:text-properties style:font-name="Nimbus Roman No9 L" fo:font-size="12pt" fo:font-weight="bold" officeooo:rsid="003c0d4c" officeooo:paragraph-rsid="003c0d4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margin-top="0.3cm" fo:margin-bottom="0cm" loext:contextual-spacing="false" fo:line-height="150%" fo:text-align="justify" style:justify-single-word="false" fo:text-indent="4.001cm" style:auto-text-indent="false" style:writing-mode="page"/>
      <style:text-properties style:font-name="Nimbus Roman No9 L" fo:font-size="12pt" fo:font-weight="bold" officeooo:rsid="003c3e12" officeooo:paragraph-rsid="003c3e12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4.001cm" style:auto-text-indent="false" style:writing-mode="page"/>
      <style:text-properties style:font-name="Nimbus Roman No9 L" fo:font-size="12pt" fo:font-weight="normal" officeooo:rsid="003c0d4c" officeooo:paragraph-rsid="003c0d4c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1.6cm" loext:contextual-spacing="false" fo:line-height="150%" fo:text-align="justify" style:justify-single-word="false" fo:text-indent="4.001cm" style:auto-text-indent="false" style:writing-mode="page"/>
      <style:text-properties style:font-name="Nimbus Roman No9 L" fo:font-size="12pt" fo:font-weight="normal" officeooo:rsid="003c0d4c" officeooo:paragraph-rsid="003c0d4c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3cm" fo:margin-bottom="0cm" loext:contextual-spacing="false" fo:line-height="150%" fo:text-align="justify" style:justify-single-word="false" fo:text-indent="4.001cm" style:auto-text-indent="false" style:writing-mode="page"/>
      <style:text-properties style:font-name="Nimbus Roman No9 L" fo:font-size="12pt" fo:font-weight="normal" officeooo:rsid="003c0d4c" officeooo:paragraph-rsid="003c0d4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 style:writing-mode="page"/>
      <style:text-properties style:use-window-font-color="true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3c3e12" officeooo:paragraph-rsid="003c3e12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margin-left="0cm" fo:margin-right="0cm" fo:margin-top="0cm" fo:margin-bottom="2.499cm" loext:contextual-spacing="false" fo:text-align="center" style:justify-single-word="false" fo:text-indent="0cm" style:auto-text-indent="false" fo:break-before="page" style:writing-mode="page"/>
      <style:text-properties style:font-name="Nimbus Roman No9 L" fo:font-size="12pt" fo:font-weight="bold" officeooo:paragraph-rsid="003c0d4c" style:font-size-asian="12pt" style:font-weight-asian="bold" style:font-size-complex="12pt" style:font-weight-complex="bold"/>
    </style:style>
    <style:style style:name="P8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9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10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5bc08" style:font-size-asian="6pt" style:font-size-complex="6pt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5bc08" style:font-size-asian="6pt" style:font-size-complex="6pt"/>
    </style:style>
    <style:style style:name="P13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45bc08" style:font-size-asian="6.09999990463257pt" style:font-weight-asian="bold" style:font-size-complex="7pt" style:font-weight-complex="bold"/>
    </style:style>
    <style:style style:name="P1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5bc08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officeooo:rsid="003457ea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officeooo:rsid="0037c722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officeooo:rsid="003cbccb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officeooo:rsid="003e3f40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7" style:family="text">
      <style:text-properties officeooo:rsid="003c0d4c"/>
    </style:style>
    <style:style style:name="T8" style:family="text">
      <style:text-properties officeooo:rsid="00f20229"/>
    </style:style>
    <style:style style:name="T9" style:family="text">
      <style:text-properties officeooo:rsid="0118c8e0"/>
    </style:style>
    <style:style style:name="T10" style:family="text">
      <style:text-properties officeooo:rsid="00dfea9c"/>
    </style:style>
    <style:style style:name="T11" style:family="text">
      <style:text-properties style:text-underline-style="solid" style:text-underline-width="auto" style:text-underline-color="font-color" officeooo:rsid="00dfea9c"/>
    </style:style>
    <style:style style:name="T12" style:family="text">
      <style:text-properties style:text-underline-style="none"/>
    </style:style>
    <style:style style:name="T13" style:family="text">
      <style:text-properties officeooo:rsid="0045bc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7">JUSTIFICATIVA</text:span></text:p>
      <text:p text:style-name="P3">Senhoras Vereadoras,</text:p>
      <text:p text:style-name="P4">Senhores Vereadores,</text:p>
      <text:p text:style-name="P5">Este projeto tem como objetivo regulamentar a criação da Comissão de Avaliação para a Concessão do Título Empresa Amiga do Idoso, instituído pelo Decreto Legislativo nº 9, de 13 de novembro de 2013.</text:p>
      <text:p text:style-name="P1"><text:span text:style-name="T1">Para tanto, o presente projeto de decreto legislativo propõe nova redação ao art. 4º da norma supracitada, estipulando que a referida comissão seja formada por um membro da Mesa Diretora, por um membro da </text:span><text:span text:style-name="T3">Comissão de Direitos Humanos, Cidadania e Defesa do Consumidor </text:span><text:span text:style-name="T2">e por um membro da </text:span><text:span text:style-name="T3">Comissão de </text:span><text:span text:style-name="T4">Competitividade, Finanças, Orçamento, Economia e Planejamento.</text:span></text:p>
      <text:p text:style-name="P2"><text:span text:style-name="T4">C</text:span><text:span text:style-name="T2">om a regulamentação, a redação do parágrafo único, que estipulava tempo para o mandato da Comissão Avaliadora, torna-se desnecessária. Por esta razão, este projeto propõe ainda a supressão deste dispositivo.</text:span></text:p>
      <text:p text:style-name="P2"><text:span text:style-name="T2">Conto com o apoio e com </text:span><text:span text:style-name="T6">a</text:span><text:span text:style-name="T2"> aprovação dos nobres pares para esta proposição.</text:span></text:p>
      <text:p text:style-name="P2"><text:span text:style-name="T2">Novo Hamburgo, 2</text:span><text:span text:style-name="T5">3</text:span><text:span text:style-name="T2"> de julho de 2019.</text:span></text:p>
      <text:p text:style-name="P6">Vereador Raul Cass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45bc08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5bc08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5bc08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5bc08" style:font-size-asian="6pt" style:font-size-complex="6pt"/>
    </style:style>
    <style:style style:name="MT1" style:family="text">
      <style:text-properties officeooo:rsid="0045bc08"/>
    </style:style>
    <style:style style:name="MT2" style:family="text">
      <style:text-properties officeooo:rsid="00dfea9c"/>
    </style:style>
    <style:style style:name="MT3" style:family="text">
      <style:text-properties style:text-underline-style="solid" style:text-underline-width="auto" style:text-underline-color="font-color" officeooo:rsid="00dfea9c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<text:span text:style-name="MT1">DECRETO LEGISLATIVO </text:span>Nº <text:span text:style-name="MT1">3/</text:span>201<text:span text:style-name="MT2">9</text:span><text:span text:style-name="MT3"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6" meta:character-count="1365" meta:non-whitespace-character-count="11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