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officeooo:paragraph-rsid="01c80eb5" style:font-size-asian="12pt" style:font-size-complex="12pt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f7bc4f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style="normal" fo:font-weight="bold" officeooo:rsid="01f3f7de" officeooo:paragraph-rsid="01f7bc4f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f7bc4f" officeooo:paragraph-rsid="01f7bc4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1ed09d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2dd8d6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d6305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1ee61b2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1f1949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1f7bc4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1" fo:font-style="normal" officeooo:rsid="02d6305b" style:font-style-asian="normal" style:font-style-complex="normal"/>
    </style:style>
    <style:style style:name="T27" style:family="text">
      <style:text-properties fo:color="#000000" fo:font-style="normal" fo:font-weight="normal" officeooo:rsid="00305156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font-style="normal" fo:font-weight="normal" officeooo:rsid="01a7c686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font-style="normal" fo:font-weight="normal" officeooo:rsid="01c36f06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fo:font-style="normal" fo:font-weight="normal" officeooo:rsid="00c0304f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font-style="normal" fo:font-weight="normal" officeooo:rsid="01f7bc4f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fo:language="pt" fo:country="BR" fo:font-weight="normal" officeooo:rsid="0027912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1f7bc4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officeooo:rsid="0027912e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officeooo:rsid="0071c142"/>
    </style:style>
    <style:style style:name="T36" style:family="text">
      <style:text-properties officeooo:rsid="01df233f"/>
    </style:style>
    <style:style style:name="T37" style:family="text">
      <style:text-properties officeooo:rsid="01ebcb4b"/>
    </style:style>
    <style:style style:name="T38" style:family="text">
      <style:text-properties officeooo:rsid="01ed09d5"/>
    </style:style>
    <style:style style:name="T39" style:family="text">
      <style:text-properties officeooo:rsid="01f3f7de"/>
    </style:style>
    <style:style style:name="T40" style:family="text">
      <style:text-properties officeooo:rsid="01f56cee"/>
    </style:style>
    <style:style style:name="T41" style:family="text">
      <style:text-properties officeooo:rsid="01f7bc4f"/>
    </style:style>
    <style:style style:name="T42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text-position="0% 100%" style:font-name="Nimbus Roman No9 L" fo:font-size="12pt" fo:language="pt" fo:country="BR" fo:font-style="normal" fo:font-weight="normal" officeooo:rsid="002708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text-position="0% 100%" style:font-name="Nimbus Roman No9 L" fo:font-size="12pt" fo:language="pt" fo:country="BR" fo:font-style="normal" fo:font-weight="normal" officeooo:rsid="002750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text-position="0% 100%" style:font-name="Nimbus Roman No9 L" fo:font-size="12pt" fo:language="pt" fo:country="BR" fo:font-style="normal" fo:font-weight="normal" officeooo:rsid="00267a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text-position="0% 100%" style:font-name="Nimbus Roman No9 L" fo:font-size="12pt" fo:language="pt" fo:country="BR" fo:font-style="normal" fo:font-weight="normal" officeooo:rsid="002750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text-position="0% 100%" style:font-name="Nimbus Roman No9 L" fo:font-size="12pt" fo:language="pt" fo:country="BR" fo:font-style="normal" fo:font-weight="normal" officeooo:rsid="002b3c9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text-position="0% 100%" style:font-name="Nimbus Roman No9 L" fo:font-size="12pt" fo:language="pt" fo:country="BR" fo:font-style="normal" fo:font-weight="normal" officeooo:rsid="0027082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6">362/</text:span>20<text:span text:style-name="T5">19</text:span> <text:s/></text:p>
      <text:p text:style-name="P10">Novo Hamburgo, <text:span text:style-name="T41">24 de julho</text:span> de 2<text:span text:style-name="T6">019</text:span>.</text:p>
      <text:p text:style-name="P14"/>
      <text:p text:style-name="P9"/>
      <text:p text:style-name="P8"/>
      <text:p text:style-name="P8">A<text:span text:style-name="T39">o Sua Excelência o Senhor</text:span></text:p>
      <text:p text:style-name="P29"><text:span text:style-name="T34">Issur Koch</text:span></text:p>
      <text:p text:style-name="P30">Deputado Estadual</text:p>
      <text:p text:style-name="P13"><text:span text:style-name="T31">Porto Alegre</text:span><text:span text:style-name="T29"> – </text:span><text:span text:style-name="T28">R</text:span><text:span text:style-name="T30">S</text:span><text:span text:style-name="T27"> </text:span></text:p>
      <text:p text:style-name="P22"><text:s/></text:p>
      <text:p text:style-name="P23"/>
      <text:p text:style-name="P24"/>
      <text:p text:style-name="P11"><text:span text:style-name="T1">Assunto: </text:span><text:span text:style-name="T38">Moção nº 14/2019</text:span><text:span text:style-name="T1">.</text:span></text:p>
      <text:p text:style-name="P12"/>
      <text:p text:style-name="P25"/>
      <text:p text:style-name="P25"/>
      <text:p text:style-name="P26">Senhor <text:span text:style-name="T41">Deputado</text:span>,</text:p>
      <text:p text:style-name="P28"><text:span text:style-name="T11">Encaminhamos cópia da Moção nº </text:span><text:span text:style-name="T12">1</text:span><text:span text:style-name="T25">4</text:span><text:span text:style-name="T11">/201</text:span><text:span text:style-name="T12">9</text:span><text:span text:style-name="T11">, </text:span><text:span text:style-name="T14">de autoria</text:span><text:span text:style-name="T15"> </text:span><text:span text:style-name="T16">d</text:span><text:span text:style-name="T25">a</text:span><text:span text:style-name="T16"> </text:span><text:span text:style-name="T12">v</text:span><text:span text:style-name="T16">ereador</text:span><text:span text:style-name="T25">a </text:span><text:span text:style-name="T18">Patrícia Beck,</text:span><text:span text:style-name="T14"> </text:span><text:span text:style-name="T11">que “</text:span><text:span text:style-name="T42">M</text:span><text:span text:style-name="T43">anifesta </text:span><text:span text:style-name="T44">Apoio</text:span><text:span text:style-name="T43"> </text:span><text:span text:style-name="T44">ao PL </text:span><text:span text:style-name="T45">nº</text:span><text:span text:style-name="T44"> </text:span><text:span text:style-name="T46">326/2019, </text:span><text:span text:style-name="T47">de autoria do </text:span><text:span text:style-name="T48">D</text:span><text:span text:style-name="T47">eputado </text:span><text:span text:style-name="T48">E</text:span><text:span text:style-name="T47">stadual Issur Koch, </text:span><text:span text:style-name="T49">que estabelece que a escola, em parceria com a comunidade escolar, desenvolva normas de segurança e proteção de seus educadores como parte integrante de sua proposta pedagógica</text:span><text:span text:style-name="T20">”, </text:span><text:span text:style-name="T21">a qual foi </text:span><text:span text:style-name="T11">aprovada na </text:span><text:span text:style-name="T12">s</text:span><text:span text:style-name="T11">essão </text:span><text:span text:style-name="T12">o</text:span><text:span text:style-name="T11">rdinária de </text:span><text:span text:style-name="T25">24</text:span><text:span text:style-name="T23"> </text:span><text:span text:style-name="T14">de </text:span><text:span text:style-name="T12">ju</text:span><text:span text:style-name="T19">l</text:span><text:span text:style-name="T12">h</text:span><text:span text:style-name="T16">o</text:span><text:span text:style-name="T14"> de 201</text:span><text:span text:style-name="T12">9</text:span><text:span text:style-name="T20">.</text:span></text:p>
      <text:p text:style-name="P27"><text:span text:style-name="T7">Atencio</text:span><text:span text:style-name="T8">sa</text:span><text:span text:style-name="T9">mente</text:span><text:span text:style-name="T10">,</text:span><text:span text:style-name="T35"> <text:s text:c="55"/></text:span></text:p>
      <text:p text:style-name="P19"/>
      <text:p text:style-name="P21"><text:tab/><text:tab/><text:tab/><text:tab/> <text:s text:c="16"/><text:span text:style-name="T2">RAUL CASSEL</text:span></text:p>
      <text:p text:style-name="P21"><text:span text:style-name="T3"><text:s text:c="69"/></text:span><text:span text:style-name="T4">Presidente</text:span></text:p>
      <text:p text:style-name="P18"><text:s text:c="61"/></text:p>
      <text:p text:style-name="P20"/>
      <text:p text:style-name="P16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7-10T11:06:10.284704002</meta:print-date>
    <meta:document-statistic meta:table-count="0" meta:image-count="1" meta:object-count="0" meta:page-count="1" meta:paragraph-count="19" meta:word-count="166" meta:character-count="120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