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7c9e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c9e3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c9e3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c9e3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1.7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5441ca" officeooo:paragraph-rsid="0054cf6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15cm" loext:contextual-spacing="false" fo:text-align="center" style:justify-single-word="false" fo:keep-together="always" fo:text-indent="0cm" style:auto-text-indent="false" style:page-number="auto" fo:background-color="transparent"/>
      <style:text-properties style:font-name="Nimbus Roman No9 L" fo:font-size="12pt" fo:font-weight="normal" officeooo:rsid="0072655b" officeooo:paragraph-rsid="0054cf6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 fo:break-before="page"/>
      <style:text-properties style:font-name="Nimbus Roman No9 L" fo:font-size="12pt" fo:font-weight="bold" officeooo:rsid="004743c4" officeooo:paragraph-rsid="0054cf6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 style:page-number="auto" fo:background-color="transparent" style:writing-mode="page"/>
      <style:text-properties style:font-name="Nimbus Roman No9 L2" fo:font-size="12pt" fo:font-weight="normal" officeooo:rsid="006a2b0a" officeooo:paragraph-rsid="0054cf6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 fo:background-color="transparent" style:writing-mode="page"/>
      <style:text-properties style:font-name="Nimbus Roman No9 L2" fo:font-size="12pt" fo:font-weight="normal" officeooo:rsid="006fae79" officeooo:paragraph-rsid="0054cf6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 fo:background-color="transparent" style:writing-mode="page"/>
      <style:text-properties style:font-name="Nimbus Roman No9 L2" fo:font-size="12pt" fo:font-weight="normal" officeooo:rsid="006a2b0a" officeooo:paragraph-rsid="0054cf6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text-indent="2.499cm" style:auto-text-indent="false" fo:background-color="transparent" style:writing-mode="page"/>
      <style:text-properties style:font-name="Nimbus Roman No9 L2" officeooo:paragraph-rsid="0054cf6d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keep-together="always" fo:text-indent="2.499cm" style:auto-text-indent="false" fo:background-color="transparent" style:writing-mode="page"/>
      <style:text-properties fo:color="#000000" style:font-name="Nimbus Roman No9 L2" fo:font-size="12pt" fo:language="pt" fo:country="BR" fo:font-style="normal" fo:font-weight="normal" officeooo:rsid="006d7bdd" officeooo:paragraph-rsid="0054cf6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101cm" style:auto-text-indent="false" fo:background-color="transparent" style:writing-mode="page"/>
      <style:text-properties style:font-name="Nimbus Roman No9 L" fo:font-size="12pt" fo:font-weight="normal" officeooo:rsid="003efa39" officeooo:paragraph-rsid="005a8b3a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fo:font-size="12pt" fo:font-weight="normal" officeooo:rsid="003efa39" officeooo:paragraph-rsid="005a8b3a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/>
      <style:text-properties style:font-name="Nimbus Roman No9 L" fo:font-size="12pt" fo:font-weight="normal" officeooo:rsid="003efa39" officeooo:paragraph-rsid="005a8b3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98ba3" officeooo:paragraph-rsid="005a8b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d565f" officeooo:paragraph-rsid="005a8b3a" style:font-size-asian="12pt" style:font-weight-asian="normal" style:font-size-complex="12pt" style:font-weight-complex="normal"/>
    </style:style>
    <style:style style:name="T1" style:family="text">
      <style:text-properties officeooo:rsid="0057c9e3"/>
    </style:style>
    <style:style style:name="T2" style:family="text">
      <style:text-properties officeooo:rsid="004cea3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Nimbus Roman No9 L1" fo:language="pt" fo:country="BR" fo:font-style="normal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7" style:family="text">
      <style:text-properties fo:color="#000000" style:font-name="Nimbus Roman No9 L1" fo:language="pt" fo:country="BR" fo:font-style="normal" officeooo:rsid="006d7bdd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8" style:family="text">
      <style:text-properties fo:color="#000000" style:font-name="Nimbus Roman No9 L1" fo:language="pt" fo:country="BR" fo:font-style="normal" officeooo:rsid="0072655b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9" style:family="text">
      <style:text-properties fo:color="#000000" fo:font-size="12pt" fo:language="pt" fo:country="BR" fo:font-style="normal" fo:font-weight="normal" officeooo: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size="12pt" fo:language="pt" fo:country="BR" fo:font-style="normal" fo:font-weight="normal" officeooo:rsid="007142e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pt" fo:country="BR" fo:font-style="normal" fo:font-weight="normal" officeooo:rsid="00696be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6bd09f"/>
    </style:style>
    <style:style style:name="T13" style:family="text">
      <style:text-properties officeooo:rsid="006c2261"/>
    </style:style>
    <style:style style:name="T14" style:family="text">
      <style:text-properties officeooo:rsid="007142e8"/>
    </style:style>
    <style:style style:name="T15" style:family="text">
      <style:text-properties officeooo:rsid="0056944d"/>
    </style:style>
    <style:style style:name="T16" style:family="text">
      <style:text-properties officeooo:rsid="005339f8"/>
    </style:style>
    <style:style style:name="T17" style:family="text">
      <style:text-properties officeooo:rsid="00598ba3"/>
    </style:style>
    <style:style style:name="T18" style:family="text">
      <style:text-properties officeooo:rsid="005a83b9"/>
    </style:style>
    <style:style style:name="T19" style:family="text">
      <style:text-properties style:use-window-font-color="true" fo:language="pt" fo:country="BR" fo:font-style="normal" style:font-name-asian="Calibri" style:language-asian="pt" style:country-asian="BR" style:font-style-asian="normal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J</text:span>USTIFICATIVA</text:p>
      <text:p text:style-name="P9">Senhoras Vereadoras</text:p>
      <text:p text:style-name="P8">Senhores Vereadores,</text:p>
      <text:p text:style-name="P11"><text:span text:style-name="T12">Antônio Mendes</text:span> <text:span text:style-name="T13">foi assessor de imprensa da Câmara de Vereadores de Novo Hamburgo, que por muitos anos fez o intercâmbio das informações do legislativo hamburguense com a imprensa local da época.</text:span></text:p>
      <text:p text:style-name="P12">Radialista apaixonado por esportes, também tor<text:span text:style-name="T14">cedor do Nóia, trabalhou por mais de trinta anos como repórter na Rádio Progresso, atuando também como comentarista e apresentador de programas esportivos.</text:span></text:p>
      <text:p text:style-name="P13">Assim, considerando-se os importantes feitos realizados p<text:span text:style-name="T14">elo senhor Antônio Mendes</text:span> é que este Projeto propõe que o espaço <text:span text:style-name="T14">do Estúdio de TV </text:span>da Câmara Municipal de Novo Hamburgo seja denominado <text:span text:style-name="T14">Estúdio Antônio Mendes</text:span>.</text:p>
      <text:p text:style-name="P15"/>
      <text:p text:style-name="P14"><text:span text:style-name="T9">Novo Hamburgo, </text:span><text:span text:style-name="T10">08</text:span><text:span text:style-name="T11"> de </text:span><text:span text:style-name="T10">agosto</text:span><text:span text:style-name="T9"> de 201</text:span><text:span text:style-name="T10">9</text:span><text:span text:style-name="T9">.</text:span></text:p>
      <text:p text:style-name="P19">MESA DIRETORA <text:span text:style-name="T16">DA CÂMARA MUNICIPAL</text:span></text:p>
      <text:p text:style-name="P20"/>
      <text:p text:style-name="P20"/>
      <text:p text:style-name="P20"/>
      <text:p text:style-name="P18"><text:span text:style-name="T17">Raul Cassel <text:tab/><text:tab/></text:span> <text:s text:c="21"/><text:span text:style-name="T17">Gerson Peteffi</text:span></text:p>
      <text:p text:style-name="P17">Presidente <text:s text:c="44"/>Vice Presidente</text:p>
      <text:p text:style-name="P17"/>
      <text:p text:style-name="P17"/>
      <text:p text:style-name="P17"/>
      <text:p text:style-name="P17"><text:span text:style-name="T18">Gabriel Chassot</text:span> <text:s text:c="38"/><text:span text:style-name="T18">Cristiano Coller</text:span></text:p>
      <text:p text:style-name="P16"><text:span text:style-name="T19">Primeiro Secretário <text:s text:c="28"/>Segundo 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" style:font-family-generic="swiss" style:font-pitch="variable" fo:font-size="12pt" fo:language="pt" fo:country="BR" style:letter-kerning="true" style:font-name-asian="DejaVu Sans1" style:font-family-asian="'DejaVu Sans'" style:font-family-generic-asian="swiss" style:font-pitch-asian="variable" style:font-size-asian="12pt" style:font-name-complex="DejaVu Sans1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7c9e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c9e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c9e3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c9e3" style:font-size-asian="6pt" style:font-size-complex="6pt"/>
    </style:style>
    <style:style style:name="MT1" style:family="text">
      <style:text-properties officeooo:rsid="0057c9e3"/>
    </style:style>
    <style:style style:name="MT2" style:family="text">
      <style:text-properties officeooo:rsid="004cea3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99cm" fo:margin-bottom="0.499cm" fo:margin-left="3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</text:span> Nº <text:span text:style-name="MT1">3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9-07-30T15:58:23</meta:creation-date>
    <dc:date>2019-08-12T18:31:51.094006902</dc:date>
    <meta:print-date>2019-08-12T18:31:55.282480491</meta:print-date>
    <dc:language>pt-BR</dc:language>
    <meta:editing-cycles>70</meta:editing-cycles>
    <meta:editing-duration>P1DT21H42M54S</meta:editing-duration>
    <meta:document-statistic meta:table-count="0" meta:image-count="1" meta:object-count="0" meta:page-count="1" meta:paragraph-count="19" meta:word-count="200" meta:character-count="1394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inicial" xlink:href="../../../../../../../tmp/.broffice.org2/user/template/inicial.ott" meta:date="2009-07-30T15:58:22"/>
  </office:meta>
</office:document-meta>
</file>