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2bea2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2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32d8b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32d8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32d8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801cm" loext:contextual-spacing="false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32d8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letter-spacing="-0.004cm" fo:font-weight="normal" officeooo:rsid="0030f735" officeooo:paragraph-rsid="0032d8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ab4346" officeooo:paragraph-rsid="00375f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32d8b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letter-spacing="-0.004cm" fo:font-weight="normal" officeooo:rsid="00353aa3" officeooo:paragraph-rsid="00375f8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writing-mode="page"/>
      <style:text-properties style:font-name="Nimbus Roman No9 L1" officeooo:paragraph-rsid="0039469b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writing-mode="page"/>
      <style:text-properties style:font-name="Nimbus Roman No9 L1" officeooo:rsid="0039469b" officeooo:paragraph-rsid="0039469b"/>
    </style:style>
    <style:style style:name="T1" style:family="text">
      <style:text-properties officeooo:rsid="00375f80"/>
    </style:style>
    <style:style style:name="T2" style:family="text">
      <style:text-properties style:text-underline-style="solid" style:text-underline-width="auto" style:text-underline-color="font-color" officeooo:rsid="002bea2b"/>
    </style:style>
    <style:style style:name="T3" style:family="text">
      <style:text-properties style:text-underline-style="none" officeooo:rsid="002bea2b"/>
    </style:style>
    <style:style style:name="T4" style:family="text">
      <style:text-properties style:text-underline-style="none" officeooo:rsid="00310d1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2d8bb"/>
    </style:style>
    <style:style style:name="T7" style:family="text">
      <style:text-properties officeooo:rsid="0030f735"/>
    </style:style>
    <style:style style:name="T8" style:family="text">
      <style:text-properties officeooo:rsid="00359077"/>
    </style:style>
    <style:style style:name="T9" style:family="text">
      <style:text-properties officeooo:rsid="0039665d"/>
    </style:style>
    <style:style style:name="T10" style:family="text">
      <style:text-properties officeooo:rsid="0034511a"/>
    </style:style>
    <style:style style:name="T11" style:family="text">
      <style:text-properties style:font-name="Nimbus Roman No9 L" fo:font-size="12pt" fo:letter-spacing="-0.004cm" fo:font-weight="normal" officeooo:rsid="0030f73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letter-spacing="-0.004cm" fo:font-weight="normal" officeooo:rsid="0035907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letter-spacing="-0.004cm" fo:font-weight="normal" officeooo:rsid="0043fd3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letter-spacing="-0.004cm" fo:font-weight="normal" officeooo:rsid="003af91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letter-spacing="-0.004cm" fo:font-weight="normal" officeooo:rsid="0039665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letter-spacing="-0.004cm" style:text-underline-style="none" fo:font-weight="normal" officeooo:rsid="006ebae5" style:font-size-asian="12pt" style:font-weight-asian="normal" style:font-size-complex="12pt" style:font-weight-complex="normal"/>
    </style:style>
    <style:style style:name="T17" style:family="text">
      <style:text-properties fo:letter-spacing="-0.004cm"/>
    </style:style>
    <style:style style:name="T18" style:family="text">
      <style:text-properties fo:letter-spacing="-0.004cm" officeooo:rsid="0032d8bb"/>
    </style:style>
    <style:style style:name="T19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etter-spacing="-0.004cm" fo:font-weight="normal" officeooo:rsid="0039665d" style:font-size-asian="12pt" style:font-weight-asian="normal" style:font-size-complex="12pt" style:font-weight-complex="normal"/>
    </style:style>
    <style:style style:name="T21" style:family="text">
      <style:text-properties fo:font-size="12pt" fo:letter-spacing="-0.004cm" fo:font-weight="normal" officeooo:rsid="0039469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Senhor Presidente,</text:p>
      <text:p text:style-name="P10">Senhora<text:span text:style-name="T6">s</text:span> Vereadora<text:span text:style-name="T6">s</text:span>,</text:p>
      <text:p text:style-name="P11">Senhores Vere<text:span text:style-name="T7">adores,</text:span></text:p>
      <text:p text:style-name="P16"><text:span text:style-name="T20">Os blocos de concreto utilizados em pavimentação, tem demonstrado extrema robustez, durabilidade e beleza em relação a diversos outros tipos de pavimentos utilizados em pavimentações urbana</text:span><text:span text:style-name="T21">s</text:span><text:span text:style-name="T20">. Em relação ao pavimento executado em asfalto (CBUQ ou Outros), podendo citar como pontos positivos do pavimento de blocos em relação ao pavimento asfáltico, <text:s/>os seguintes pontos:</text:span></text:p>
      <text:p text:style-name="P16"><text:span text:style-name="T20">1) Durabilidade: o pavimento em blocos de concreto embora custe inicialmente 20% a mais do que a camada de revestimento asfáltico, pode durar até 40 anos pelo menos, com pouca manutenção. Se a manutenção for feita com cuidado, este tempo tende a aumentar. O asfalto resistirá com sorte a cerca de 10 anos no máximo, sem que antes disso tenha que haver um recapeamento. Como exemplo, a avenida Francisco Manuel da Silva, bairro Mauá, que completou 10 anos de execução e continua intacta.</text:span></text:p>
      <text:p text:style-name="P16"><text:span text:style-name="T20">2) Redução de necessidade de iluminação noturna: Devido a cor mais clara do pavimento, há uma necessidade menor de iluminação por metro quadrado, reduzindo o custo de iluminação pública;</text:span></text:p>
      <text:p text:style-name="P16"><text:span text:style-name="T20">3) Facilidade nas manutenções: É muito comum no nosso meio da cidade, que existam serviços de correções sob os pavimentos, por intervenções das redes de água, esgoto, luz, telefone e outras, e quando a rua é feita em asfalto, o pavimento deve ser destruído e depois refeito. Se a solução for em blocos, os mesmos podem ser removidos, as correções são executadas, e as próprias equipes da prefeitura podem realizar as substituições dos blocos de concreto, com reaproveitamento dos blocos existentes de quase 100% na reconstrução do pavimento;</text:span></text:p>
      <text:p text:style-name="P16"><text:span text:style-name="T20"><text:tab/>4) Beleza estética: É muito bonito todo o tipo de bloco de concreto e na maioria das vezes, existem diferentes composições e desenhos que podem ser adotados para a pavimentação. Existem inclusive blocos coloridos, para que possam ser marcados diretamente na pista, faixas de segurança, alertas e outras orientações com cores diferentes;</text:span></text:p>
      <text:p text:style-name="P16"><text:span text:style-name="T20">5) Embora o pavimento em blocos de concreto não seja permeável, pois ele também é impermeável como o CBUQ, há uma absorção inicial das chuvas que acaba por reduzir o tempo de chegada das chuvas até o sistema de captação de esgoto pluvial maior do que o pavimento em CBUQ. Isto ajuda parcialmente na contenção de problemas devido </text:span><text:span text:style-name="T21">à</text:span><text:span text:style-name="T20">s chuvas e seus transtornos nas periferias do município;</text:span></text:p>
      <text:p text:style-name="P16"><text:span text:style-name="T20">6) Maior aderência dos pneus ao tipo de pavimento, gerando maior segurança para os veículos e seus ocupantes;</text:span></text:p>
      <text:p text:style-name="P16"><text:span text:style-name="T20">7) Maior resistência do pavimento ao trânsito de caminhões e outros veículos </text:span><text:soft-page-break/><text:span text:style-name="T20">pesados;<text:line-break/><text:tab/><text:tab/></text:span><text:span text:style-name="T21">8) </text:span><text:span text:style-name="T20">Todos os materiais necessários para a fabricação de um pavimento de concreto já chegam prontas ao local da obra, o que significa que imediatamente após o recebimento dos materiais, já é possível iniciar as obras, gerando uma mobilidade e uma autonomia muito grande para o administrador do município;</text:span></text:p>
      <text:p text:style-name="P16"><text:span text:style-name="T20">9) O formato dos blocos pode ser variado gerando características e peculiaridades para cada rua, como se fosse uma “marca registrada” de cada rua.</text:span></text:p>
      <text:p text:style-name="P16"><text:span text:style-name="T20"><text:tab/>Em relação ao pavimento em si, ele deve possuir as mesmas características dos demais, ou seja, sobre uma camada regularizada chamada de subleito, fazemos o assentamento de uma base, e conforme a capacidade de carga do solo natural, abaixo desta base pode ser necessária uma sub base. </text:span></text:p>
      <text:p text:style-name="P16"><text:span text:style-name="T20">Esta base será dimensionada de acordo com as características de resistência do material pré existente regularizada. Sobre a base, temos uma camada de areia ou pó de brita com 4 cm de espessura, e sobre esta camada temos então a camada de blocos de concreto, que deverá ter uma espessura de 6 cm quando se destina ao tráfego de pedestres ou de animais e de 8 cm quando sujeitos ao tráfego de veículos. Por exemplo, na rodoviária, foi executado no projeto, blocos de concreto com oito cm, e eles estão fazendo em seguida 14 anos de idade sem problemas de manutenção até agora.</text:span></text:p>
      <text:p text:style-name="P17"><text:span text:style-name="T20">P</text:span><text:span text:style-name="T19">elas razões enumeradas, c</text:span><text:span text:style-name="T16">onto com a aprovação deste projeto pelos nobres pares.</text:span></text:p>
      <text:p text:style-name="P13"><text:span text:style-name="T17">Novo Hamburgo, </text:span><text:span text:style-name="T18">12</text:span><text:span text:style-name="T17"> de </text:span><text:span text:style-name="T18">Agosto</text:span><text:span text:style-name="T17"> de 201</text:span><text:span text:style-name="T18">9</text:span><text:span text:style-name="T17">.</text:span></text:p>
      <text:p text:style-name="P15"/>
      <text:p text:style-name="P15"><text:tab/><text:tab/><text:tab/><text:tab/><text:tab/><text:tab/><text:tab/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2bea2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75f80"/>
    </style:style>
    <style:style style:name="MT2" style:family="text">
      <style:text-properties style:text-underline-style="solid" style:text-underline-width="auto" style:text-underline-color="font-color" officeooo:rsid="002bea2b"/>
    </style:style>
    <style:style style:name="MT3" style:family="text">
      <style:text-properties style:text-underline-style="none" officeooo:rsid="002bea2b"/>
    </style:style>
    <style:style style:name="MT4" style:family="text">
      <style:text-properties style:text-underline-style="none" officeooo:rsid="00310d1c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58/2019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4">/2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12T15:37:22.42860679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5" meta:word-count="732" meta:character-count="4468" meta:non-whitespace-character-count="3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