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c9b54f" officeooo:paragraph-rsid="011b9b8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4ca02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58e3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c84833" officeooo:paragraph-rsid="01467358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.499cm" style:auto-text-indent="false" style:page-number="auto" fo:background-color="transparent"/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ec41ef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text-autospace="none"/>
      <style:text-properties style:font-name="Nimbus Roman No9 L" officeooo:paragraph-rsid="00ec41ef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158e3a6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558cm" style:auto-text-indent="false" fo:background-color="transparent" style:text-autospace="none"/>
      <style:text-properties style:font-name="Nimbus Roman No9 L" officeooo:paragraph-rsid="015f9dd2"/>
    </style:style>
    <style:style style:name="P28" style:family="paragraph" style:parent-style-name="Header" style:master-page-name="">
      <style:paragraph-properties fo:line-height="100%" fo:text-align="justify" style:justify-single-word="false" style:page-number="auto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bc228" officeooo:paragraph-rsid="015bc2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8e3a6" officeooo:paragraph-rsid="0158e3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babbd" officeooo:paragraph-rsid="016bab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16a4834" officeooo:paragraph-rsid="016a483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17821e9" officeooo:paragraph-rsid="017821e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11d8fc8" style:font-weight-asian="normal" style:font-weight-complex="normal"/>
    </style:style>
    <style:style style:name="T6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1312606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58e3a6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5f9dd2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16cfa5f" fo:background-color="transparent" loext:char-shading-value="0" style:font-weight-asian="normal" style:font-name-complex="Arial" style:font-weight-complex="normal"/>
    </style:style>
    <style:style style:name="T11" style:family="text">
      <style:text-properties fo:font-weight="normal" officeooo:rsid="01723fca" fo:background-color="transparent" loext:char-shading-value="0" style:font-weight-asian="normal" style:font-name-complex="Arial" style:font-weight-complex="normal"/>
    </style:style>
    <style:style style:name="T12" style:family="text">
      <style:text-properties fo:font-weight="normal" officeooo:rsid="0179a0c3" fo:background-color="transparent" loext:char-shading-value="0" style:font-weight-asian="normal" style:font-name-complex="Arial" style:font-weight-complex="normal"/>
    </style:style>
    <style:style style:name="T13" style:family="text">
      <style:text-properties officeooo:rsid="02c0b56a"/>
    </style:style>
    <style:style style:name="T14" style:family="text">
      <style:text-properties officeooo:rsid="02c6d75a"/>
    </style:style>
    <style:style style:name="T15" style:family="text">
      <style:text-properties fo:font-style="normal" officeooo:rsid="00aff5cf" style:font-style-asian="normal" style:font-style-complex="normal"/>
    </style:style>
    <style:style style:name="T16" style:family="text">
      <style:text-properties fo:font-style="normal" officeooo:rsid="007653b8" style:font-style-asian="normal" style:font-style-complex="normal"/>
    </style:style>
    <style:style style:name="T17" style:family="text">
      <style:text-properties officeooo:rsid="005a3e08"/>
    </style:style>
    <style:style style:name="T18" style:family="text">
      <style:text-properties fo:font-weight="bold" officeooo:rsid="005a3e08" style:font-weight-asian="bold" style:font-weight-complex="bold"/>
    </style:style>
    <style:style style:name="T19" style:family="text">
      <style:text-properties fo:font-weight="bold" officeooo:rsid="00830b24" style:font-weight-asian="bold" style:font-weight-complex="bold"/>
    </style:style>
    <style:style style:name="T20" style:family="text">
      <style:text-properties fo:font-weight="bold" officeooo:rsid="005ca29a" style:font-weight-asian="bold" style:font-weight-complex="bold"/>
    </style:style>
    <style:style style:name="T21" style:family="text">
      <style:text-properties fo:font-weight="bold" officeooo:rsid="0060d12b" style:font-weight-asian="bold" style:font-weight-complex="bold"/>
    </style:style>
    <style:style style:name="T22" style:family="text">
      <style:text-properties fo:font-weight="bold" officeooo:rsid="0059dee8" style:font-weight-asian="bold" style:font-weight-complex="bold"/>
    </style:style>
    <style:style style:name="T23" style:family="text">
      <style:text-properties fo:font-weight="bold" officeooo:rsid="011b9b8a" style:font-weight-asian="bold" style:font-weight-complex="bold"/>
    </style:style>
    <style:style style:name="T24" style:family="text">
      <style:text-properties fo:font-weight="bold" officeooo:rsid="013179bd" style:font-weight-asian="bold" style:font-weight-complex="bold"/>
    </style:style>
    <style:style style:name="T25" style:family="text">
      <style:text-properties fo:font-weight="bold" officeooo:rsid="01467358" style:font-weight-asian="bold" style:font-weight-complex="bold"/>
    </style:style>
    <style:style style:name="T26" style:family="text">
      <style:text-properties fo:font-weight="bold" officeooo:rsid="016a4834" style:font-weight-asian="bold" style:font-weight-complex="bold"/>
    </style:style>
    <style:style style:name="T2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13ee726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14b369e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14fb552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53f7d4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559b95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5bc228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15ea24e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163e42a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165eef7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16cfa5f" style:font-size-asian="12pt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17821e9" style:font-size-asian="12pt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12ae673" style:font-size-asian="12pt" style:font-weight-asian="normal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163e42a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1682b60" style:font-size-asian="12pt" style:font-weight-asian="bold" style:font-size-complex="12pt" style:font-weight-complex="bol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49e668" style:font-size-asian="12pt" style:font-size-complex="12pt"/>
    </style:style>
    <style:style style:name="T49" style:family="text">
      <style:text-properties fo:font-size="12pt" officeooo:rsid="012ae673" style:font-size-asian="12pt" style:font-size-complex="12pt"/>
    </style:style>
    <style:style style:name="T50" style:family="text">
      <style:text-properties fo:font-size="12pt" officeooo:rsid="001f5d78" style:font-size-asian="12pt" style:font-size-complex="12pt"/>
    </style:style>
    <style:style style:name="T51" style:family="text">
      <style:text-properties fo:font-size="12pt" officeooo:rsid="001e3332" style:font-size-asian="12pt" style:font-size-complex="12pt"/>
    </style:style>
    <style:style style:name="T52" style:family="text">
      <style:text-properties fo:font-size="12pt" officeooo:rsid="0160aab0" style:font-size-asian="12pt" style:font-size-complex="12pt"/>
    </style:style>
    <style:style style:name="T53" style:family="text">
      <style:text-properties fo:font-size="12pt" officeooo:rsid="0163e42a" style:font-size-asian="12pt" style:font-size-complex="12pt"/>
    </style:style>
    <style:style style:name="T54" style:family="text">
      <style:text-properties fo:font-size="12pt" officeooo:rsid="01682b60" style:font-size-asian="12pt" style:font-size-complex="12pt"/>
    </style:style>
    <style:style style:name="T5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6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57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58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12ae67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131c26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normal" officeooo:rsid="0133277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fo:font-weight="normal" officeooo:rsid="013735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fo:font-weight="normal" officeooo:rsid="015ea24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weight="normal" officeooo:rsid="0165eef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8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9" style:family="text">
      <style:text-properties style:use-window-font-color="true" fo:font-size="12pt" fo:language="pt" fo:country="BR" fo:font-weight="bold" officeooo:rsid="0131c26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0" style:family="text">
      <style:text-properties style:use-window-font-color="true" fo:font-size="12pt" fo:language="pt" fo:country="BR" fo:font-weight="bold" officeooo:rsid="013b97e4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1" style:family="text">
      <style:text-properties style:use-window-font-color="true" fo:font-size="12pt" fo:language="pt" fo:country="BR" fo:font-weight="bold" officeooo:rsid="0146735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2" style:family="text">
      <style:text-properties style:use-window-font-color="true" fo:font-size="12pt" fo:language="pt" fo:country="BR" fo:font-weight="bold" officeooo:rsid="014b369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3" style:family="text">
      <style:text-properties style:use-window-font-color="true" fo:font-size="12pt" fo:language="pt" fo:country="BR" fo:font-weight="bold" officeooo:rsid="015bc22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4" style:family="text">
      <style:text-properties style:use-window-font-color="true" fo:font-size="12pt" fo:language="pt" fo:country="BR" fo:font-weight="bold" officeooo:rsid="016babbd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5" style:family="text">
      <style:text-properties style:use-window-font-color="true" fo:font-size="12pt" fo:language="pt" fo:country="BR" fo:font-weight="bold" officeooo:rsid="016bd8b4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6" style:family="text">
      <style:text-properties style:use-window-font-color="true" style:font-name="Nimbus Roman No9 L1" fo:font-size="12pt" fo:language="pt" fo:country="BR" fo:font-weight="normal" officeooo:rsid="015bc228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7" style:family="text">
      <style:text-properties style:use-window-font-color="true" style:font-name="Nimbus Roman No9 L1" fo:font-size="12pt" fo:language="pt" fo:country="BR" fo:font-weight="normal" officeooo:rsid="016cfa5f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8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79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80" style:family="text">
      <style:text-properties officeooo:rsid="00c953de" fo:background-color="#ffffff" loext:char-shading-value="0"/>
    </style:style>
    <style:style style:name="T81" style:family="text">
      <style:text-properties officeooo:rsid="015bc228"/>
    </style:style>
    <style:style style:name="T82" style:family="text">
      <style:text-properties officeooo:rsid="016a4834"/>
    </style:style>
    <style:style style:name="T83" style:family="text">
      <style:text-properties officeooo:rsid="016babbd"/>
    </style:style>
    <style:style style:name="T84" style:family="text">
      <style:text-properties officeooo:rsid="017821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82">411/</text:span>20<text:span text:style-name="T13">19</text:span><text:tab/><text:tab/> <text:s/></text:p>
      <text:p text:style-name="P8">Novo Hamburgo, <text:span text:style-name="T81">19 de agosto</text:span> de 2<text:span text:style-name="T14">019</text:span>.</text:p>
      <text:p text:style-name="P12"/>
      <text:p text:style-name="P10"/>
      <text:p text:style-name="P9"/>
      <text:p text:style-name="P28"><text:span text:style-name="T82">Ao</text:span> Senhor</text:p>
      <text:p text:style-name="P32">Isaquiel Macedo da Rosa</text:p>
      <text:p text:style-name="P31"><text:span text:style-name="T84">Gestor Assistencial em Saúde Mental</text:span> - FSNH</text:p>
      <text:p text:style-name="P30">Av. Pedro Adams Filho, 6520 </text:p>
      <text:p text:style-name="P29">Bairro <text:span text:style-name="T83">Operário</text:span></text:p>
      <text:p text:style-name="P21">Novo Hamburgo – RS</text:p>
      <text:p text:style-name="P21">93<text:span text:style-name="T83">315-544</text:span></text:p>
      <text:p text:style-name="P22"><text:span text:style-name="goog_5f_qs-tidbit1"><text:span text:style-name="T80"/></text:span></text:p>
      <text:p text:style-name="P11"/>
      <text:p text:style-name="P16"/>
      <text:p text:style-name="P17"><text:span text:style-name="T17">Assunto: </text:span><text:span text:style-name="T18">Conv</text:span><text:span text:style-name="T19">ite</text:span><text:span text:style-name="T18"> para participar da </text:span><text:span text:style-name="T24">S</text:span><text:span text:style-name="T18">ess</text:span><text:span text:style-name="T20">ã</text:span><text:span text:style-name="T18">o </text:span><text:span text:style-name="T24">O</text:span><text:span text:style-name="T18">rdinária de </text:span><text:span text:style-name="T26">09</text:span><text:span text:style-name="T25"> de </text:span><text:span text:style-name="T26">setembro</text:span><text:span text:style-name="T21"> de </text:span><text:span text:style-name="T18">201</text:span><text:span text:style-name="T23">9</text:span><text:span text:style-name="T22">.</text:span></text:p>
      <text:p text:style-name="P18"/>
      <text:p text:style-name="P18"/>
      <text:p text:style-name="P23"><text:span text:style-name="T8">Senhor </text:span><text:span text:style-name="T12">Gestor</text:span><text:span text:style-name="T7">,</text:span><text:span text:style-name="T6"> </text:span></text:p>
      <text:p text:style-name="P26"><text:span text:style-name="T27">Comunicamos que este Legislativo aprovou </text:span><text:span text:style-name="T33">o </text:span><text:span text:style-name="T27">Requerimento </text:span><text:span text:style-name="T30">nº </text:span><text:span text:style-name="T35">85</text:span><text:span text:style-name="T39">4</text:span><text:span text:style-name="T32">/2</text:span><text:span text:style-name="T30">019, </text:span><text:span text:style-name="T29">de autoria </text:span><text:span text:style-name="T39">dos</text:span><text:span text:style-name="T31"> vereador</text:span><text:span text:style-name="T39">es Enfermeiro Vilmar e</text:span><text:span text:style-name="T31"> </text:span><text:span text:style-name="T36">Patricia Beck,</text:span><text:span text:style-name="T28"> </text:span><text:span text:style-name="T34">que convida</text:span><text:span text:style-name="T28"> Vossa </text:span><text:span text:style-name="T29">Senhoria </text:span><text:span text:style-name="T37">e o </text:span><text:span text:style-name="T40">Diretor de Gestão Hospitalar</text:span><text:span text:style-name="T38">, S</text:span><text:span text:style-name="T39">r. </text:span><text:span text:style-name="T40">Brenno Rossini</text:span><text:span text:style-name="T38">,</text:span><text:span text:style-name="T36"> </text:span><text:span text:style-name="T58">para comparec</text:span><text:span text:style-name="T59">e</text:span><text:span text:style-name="T61">r</text:span><text:span text:style-name="T66">em</text:span><text:span text:style-name="T58"> à </text:span><text:span text:style-name="T63">S</text:span><text:span text:style-name="T58">essão </text:span><text:span text:style-name="T64">O</text:span><text:span text:style-name="T58">rdinária d</text:span><text:span text:style-name="T59">e </text:span><text:span text:style-name="T74">0</text:span><text:span text:style-name="T73">9</text:span><text:span text:style-name="T71"> de </text:span><text:span text:style-name="T74">s</text:span><text:span text:style-name="T75">e</text:span><text:span text:style-name="T74">tembro</text:span><text:span text:style-name="T67"> de 201</text:span><text:span text:style-name="T68">9</text:span><text:span text:style-name="T60">, </text:span><text:span text:style-name="T69">às </text:span><text:span text:style-name="T70">1</text:span><text:span text:style-name="T72">8h</text:span><text:span text:style-name="T62">, </text:span><text:span text:style-name="T65">a fim de </text:span><text:span text:style-name="T77">esclarecerem questões referentes à saúde mental no Hospital Municipal.</text:span></text:p>
      <text:p text:style-name="P25"><text:span text:style-name="T17">Desta forma</text:span><text:span text:style-name="T47">, </text:span><text:span text:style-name="T48">solicitamos </text:span><text:span text:style-name="T47">a gentileza da </text:span><text:span text:style-name="T44">confirmação de presença</text:span><text:span text:style-name="T41"> através do e-mail: </text:span><text:span text:style-name="T78">secretaria</text:span><text:a xlink:type="simple" xlink:href="mailto:cerimonial@camaranh.rs.gov.br" text:style-name="Internet_20_link" text:visited-style-name="Visited_20_Internet_20_Link"><text:span text:style-name="T79">@camaranh.rs.g</text:span></text:a><text:a xlink:type="simple" xlink:href="mailto:cerimonial@camaranh.rs.gov.br" text:style-name="Internet_20_link" text:visited-style-name="Visited_20_Internet_20_Link"><text:span text:style-name="T41">ov.br</text:span></text:a><text:span text:style-name="T41">, </text:span><text:span text:style-name="T42">ou pelo</text:span><text:span text:style-name="T41"> telefone nº 3594-05</text:span><text:span text:style-name="T43">85</text:span><text:span text:style-name="T41">, bem como</text:span><text:span text:style-name="T47"> solicitação de </text:span><text:span text:style-name="T49">equipamentos multimídia</text:span><text:span text:style-name="T47">, caso haja necessidade.</text:span></text:p>
      <text:p text:style-name="P27"><text:span text:style-name="T47">Ressaltamos que, de acordo com o Art. </text:span><text:span text:style-name="T50">2</text:span><text:span text:style-name="T47">º da Resolução Nº </text:span><text:span text:style-name="T51">1</text:span><text:span text:style-name="T47">/12L/</text:span><text:span text:style-name="T51">2000</text:span><text:span text:style-name="T47">, que “Regulamenta a manifestação da palavra, na Tribuna, por pessoas convidadas pela Câmara Municipal”, </text:span><text:span text:style-name="T55">fica </text:span><text:span text:style-name="T56">disponibiliza</text:span><text:span text:style-name="T55">do o tempo máximo de </text:span><text:span text:style-name="T57">2</text:span><text:span text:style-name="T55">0 (</text:span><text:span text:style-name="T57">vinte</text:span><text:span text:style-name="T55">) minutos</text:span><text:span text:style-name="T47"> para o uso da Tribuna, </text:span><text:span text:style-name="T52">sendo que </text:span><text:span text:style-name="T46">até</text:span><text:span text:style-name="T54"> </text:span><text:span text:style-name="T45">10 minutos</text:span><text:span text:style-name="T53"> para cada convidado discorrer sobre o assunto proposto. </text:span></text:p>
      <text:p text:style-name="P24"><text:span text:style-name="T15">Atencio</text:span><text:span text:style-name="T16">samente,</text:span></text:p>
      <text:p text:style-name="P15"><text:s text:c="34"/></text:p>
      <text:p text:style-name="P15"><text:s text:c="13"/></text:p>
      <text:p text:style-name="P19"><text:span text:style-name="T1"><text:s text:c="98"/></text:span><text:span text:style-name="T3"><text:s text:c="11"/></text:span><text:span text:style-name="T5">RAUL CASSEL</text:span><text:span text:style-name="T2"> <text:s text:c="130"/></text:span></text:p>
      <text:p text:style-name="P20"><text:span text:style-name="T1"><text:s text:c="114"/></text:span><text:span text:style-name="T4">Presidente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8-15T10:35:58.376434791</meta:print-date>
    <meta:document-statistic meta:table-count="0" meta:image-count="1" meta:object-count="0" meta:page-count="1" meta:paragraph-count="24" meta:word-count="257" meta:character-count="2030" meta:non-whitespace-character-count="13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