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32d8b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32d8b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39665d" officeooo:paragraph-rsid="00341cd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4.001cm" style:auto-text-indent="false" style:writing-mode="page"/>
      <style:text-properties style:font-name="Nimbus Roman No9 L" fo:font-size="12pt" fo:letter-spacing="-0.004cm" fo:font-weight="normal" officeooo:rsid="00a105f4" officeooo:paragraph-rsid="0032d8b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4.001cm" style:auto-text-indent="false" style:writing-mode="page"/>
      <style:text-properties style:font-name="Nimbus Roman No9 L" fo:font-size="12pt" fo:letter-spacing="-0.004cm" fo:font-weight="normal" officeooo:rsid="00ab4346" officeooo:paragraph-rsid="0032d8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4.001cm" style:auto-text-indent="false" style:writing-mode="page"/>
      <style:text-properties style:font-name="Nimbus Roman No9 L1" fo:font-size="12pt" officeooo:paragraph-rsid="00341cd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paragraph-rsid="0032d8bb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P1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f1ef2" style:font-size-asian="7pt" style:font-weight-asian="bold" style:font-size-complex="8pt" style:font-weight-complex="bold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4.001cm" style:auto-text-indent="false" style:page-number="auto" fo:background-color="transparent" style:writing-mode="page"/>
      <style:text-properties style:font-name="Nimbus Roman No9 L1" fo:font-size="12pt" officeooo:paragraph-rsid="0035db9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4.001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2d8bb"/>
    </style:style>
    <style:style style:name="T5" style:family="text">
      <style:text-properties officeooo:rsid="0030f735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32d8bb"/>
    </style:style>
    <style:style style:name="T8" style:family="text">
      <style:text-properties fo:letter-spacing="-0.004cm" fo:font-weight="normal" officeooo:rsid="0039665d" style:font-weight-asian="normal" style:font-weight-complex="normal"/>
    </style:style>
    <style:style style:name="T9" style:family="text">
      <style:text-properties fo:letter-spacing="-0.004cm" officeooo:rsid="0038c332"/>
    </style:style>
    <style:style style:name="T10" style:family="text">
      <style:text-properties officeooo:rsid="003e7add"/>
    </style:style>
    <style:style style:name="T11" style:family="text">
      <style:text-properties officeooo:rsid="003f1ef2"/>
    </style:style>
    <style:style style:name="T12" style:family="text">
      <style:text-properties officeooo:rsid="00e8ba43"/>
    </style:style>
    <style:style style:name="T13" style:family="text">
      <style:text-properties officeooo:rsid="004cea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7"/>
      <text:p text:style-name="P7"/>
      <text:p text:style-name="P4">Senhor Presidente,</text:p>
      <text:p text:style-name="P5">Senhora<text:span text:style-name="T4">s</text:span> Vereadora<text:span text:style-name="T4">s</text:span>,</text:p>
      <text:p text:style-name="P5">Senhores Vere<text:span text:style-name="T5">adores,</text:span></text:p>
      <text:p text:style-name="P5"/>
      <text:p text:style-name="P5"/>
      <text:p text:style-name="P6"><text:span text:style-name="T8">O </text:span>presente projeto de <text:span text:style-name="T10">lei tem </text:span><text:s/>por finalidade garantir o cumprimento da Lei Federal nº 13.726, de 08 de outubro de 2018, que dispõe sobre a desburocratização e simplificação de atos e procedimentos administrativos dos Poderes da União, dos Estados, do Distrito Federal e dos Municípios.</text:p>
      <text:p text:style-name="P15">A legislação trará um funcionamento simplificado da administração pública, e redução de gastos dos munícipes, ocasionando um melhor atendimento aos usuários dos serviços públicos. No caso das dispensas de reconhecimento de firma, bastará o servidor comparar assinatura do cidadão com a firma que consta no documento de identidade, o mesmo valendo quando se tratar de documentos originais com suas respectivas cópias. </text:p>
      <text:p text:style-name="P16">Assim, diante da relevância social da iniciativa que ora apresentamos, contamos com o precioso apoio dos Nobres Pares para a sua aprovação. </text:p>
      <text:p text:style-name="P3"/>
      <text:p text:style-name="P2"><text:span text:style-name="T6">Novo Hamburgo, </text:span><text:span text:style-name="T7">1</text:span><text:span text:style-name="T9">5</text:span><text:span text:style-name="T6"> de </text:span><text:span text:style-name="T7">Agosto</text:span><text:span text:style-name="T6"> de 201</text:span><text:span text:style-name="T7">9</text:span><text:span text:style-name="T6">.</text:span></text:p>
      <text:p text:style-name="P1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f1ef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ef2" style:font-size-asian="6pt" style:font-size-complex="6pt"/>
    </style:style>
    <style:style style:name="MT1" style:family="text">
      <style:text-properties officeooo:rsid="003f1ef2"/>
    </style:style>
    <style:style style:name="MT2" style:family="text">
      <style:text-properties officeooo:rsid="004cea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1">59/</text:span>201<text:span text:style-name="MT2">9<text:tab/>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5T15:03:40.347068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73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