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6d5c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8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1c30f6"/>
    </style:style>
    <style:style style:name="T4" style:family="text">
      <style:text-properties officeooo:rsid="029b4f23" style:font-name-complex="Arial"/>
    </style:style>
    <style:style style:name="T5" style:family="text">
      <style:text-properties officeooo:rsid="029b4f23"/>
    </style:style>
    <style:style style:name="T6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303ba8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3ba8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df4572"/>
    </style:style>
    <style:style style:name="T11" style:family="text">
      <style:text-properties officeooo:rsid="02d43907"/>
    </style:style>
    <style:style style:name="T12" style:family="text">
      <style:text-properties officeooo:rsid="02de67de"/>
    </style:style>
    <style:style style:name="T13" style:family="text">
      <style:text-properties style:font-name="Nimbus Roman No9 L1" officeooo:rsid="0284c7ff"/>
    </style:style>
    <style:style style:name="T14" style:family="text">
      <style:text-properties officeooo:rsid="02fdf804"/>
    </style:style>
    <style:style style:name="T15" style:family="text">
      <style:text-properties officeooo:rsid="0303ba8b"/>
    </style:style>
    <style:style style:name="T16" style:family="text">
      <style:text-properties officeooo:rsid="0306d5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2">n</text:span>º <text:span text:style-name="T15">404/2019</text:span> <text:s text:c="52"/></text:p>
      <text:p text:style-name="P20">Novo Hamburgo, <text:span text:style-name="T14">14 de agosto </text:span>de 201<text:span text:style-name="T11">9</text:span>.</text:p>
      <text:p text:style-name="P17"/>
      <text:p text:style-name="P21"/>
      <text:p text:style-name="P21">A Sua Excelência <text:span text:style-name="T5">a</text:span> Senhor<text:span text:style-name="T4">a</text:span></text:p>
      <text:p text:style-name="P15">Fátima Daudt</text:p>
      <text:p text:style-name="P22"><text:span text:style-name="T3">Prefeita Municipal</text:span> </text:p>
      <text:p text:style-name="P22">Novo Hamburgo – RS </text:p>
      <text:p text:style-name="P23"/>
      <text:p text:style-name="P24"/>
      <text:p text:style-name="P25">Assunto: Projeto de Lei nº <text:span text:style-name="T16">44/</text:span>201<text:span text:style-name="T12">9</text:span>.</text:p>
      <text:p text:style-name="P26"/>
      <text:p text:style-name="P27"/>
      <text:p text:style-name="P9"/>
      <text:p text:style-name="P10">Senhor<text:span text:style-name="T5">a</text:span> Prefeit<text:span text:style-name="T5">a</text:span>,</text:p>
      <text:p text:style-name="P11"/>
      <text:p text:style-name="P12"><text:span text:style-name="Fonte_20_parág._20_padrão"><text:span text:style-name="T7">Comunicamos que o Projeto de Lei nº 44/2019, <text:s/>que </text:span></text:span><text:span text:style-name="Fonte_20_parág._20_padrão"><text:span text:style-name="T9">“Altera a redação do artigo 8º e do seu parágrafo único da Lei Municipal nº 2.985, de 06 de janeiro de 2017 que ‘Consolida a legislação municipal que dispõe sobre a estrutura organizacional administrativa da Prefeitura Municipal de Novo Hamburgo’”,</text:span></text:span><text:span text:style-name="Fonte_20_parág._20_padrão"><text:span text:style-name="T7"> foi</text:span></text:span><text:span text:style-name="Fonte_20_parág._20_padrão"><text:span text:style-name="T6"> aprovado.</text:span></text:span></text:p>
      <text:p text:style-name="P8"><text:span text:style-name="Fonte_20_parág._20_padrão"><text:span text:style-name="T6"/></text:span></text:p>
      <text:p text:style-name="P7"><text:span text:style-name="Fonte_20_parág._20_padrão"><text:span text:style-name="T8">Atenciosamente,</text:span></text:span><text:span text:style-name="T13"> <text:s text:c="11"/></text:span></text:p>
      <text:p text:style-name="P28"/>
      <text:p text:style-name="P29"><text:s text:c="51"/></text:p>
      <text:p text:style-name="P30"><text:s text:c="41"/><text:span text:style-name="T11">RAUL CASSEL</text:span></text:p>
      <text:p text:style-name="P31"><text:tab/><text:tab/><text:tab/><text:tab/> <text:s text:c="17"/><text:span text:style-name="T10">Presidente</text:span></text:p>
      <text:p text:style-name="P18"/>
      <text:p text:style-name="P17"/>
      <text:p text:style-name="P17"/>
      <text:p text:style-name="P17"/>
      <text:p text:style-name="P17"/>
      <text:p text:style-name="P16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8-14T13:55:58.0660779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3" meta:character-count="1094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