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a78b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ce9f77" officeooo:paragraph-rsid="02ce9f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df83c7" officeooo:paragraph-rsid="02e3f30b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df83c7" officeooo:paragraph-rsid="02e3f3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officeooo:rsid="02e80676" officeooo:paragraph-rsid="02e8067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bold" officeooo:rsid="02e80676" officeooo:paragraph-rsid="02e8067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4f6df" officeooo:paragraph-rsid="02e4f6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e4f6df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fo:font-size="12pt" fo:font-style="normal" fo:font-weight="normal" officeooo:rsid="029e8030" officeooo:paragraph-rsid="02e640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c18e30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d6305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db8a8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e23f3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e4f6d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2c0bc70" style:font-style-asian="normal" style:font-weight-asian="normal" style:font-style-complex="normal" style:font-weight-complex="normal"/>
    </style:style>
    <style:style style:name="T20" style:family="text">
      <style:text-properties style:font-name="Nimbus Roman No9 L" fo:font-style="normal" fo:font-weight="normal" officeooo:rsid="02e4f6df" style:font-style-asian="normal" style:font-weight-asian="normal" style:font-style-complex="normal" style:font-weight-complex="normal"/>
    </style:style>
    <style:style style:name="T21" style:family="text">
      <style:text-properties style:font-name="Nimbus Roman No9 L" fo:font-style="normal" fo:font-weight="normal" officeooo:rsid="0265ca65" style:font-style-asian="normal" style:font-weight-asian="normal" style:font-style-complex="normal" style:font-weight-complex="normal"/>
    </style:style>
    <style:style style:name="T22" style:family="text">
      <style:text-properties style:font-name="Nimbus Roman No9 L" fo:font-style="normal" fo:font-weight="normal" officeooo:rsid="0358f321" style:font-style-asian="normal" style:font-weight-asian="normal" style:font-style-complex="normal" style:font-weight-complex="normal"/>
    </style:style>
    <style:style style:name="T23" style:family="text">
      <style:text-properties style:font-name="Nimbus Roman No9 L" fo:font-style="normal" fo:font-weight="normal" officeooo:rsid="02c18e30" style:font-style-asian="normal" style:font-weight-asian="normal" style:font-style-complex="normal" style:font-weight-complex="normal"/>
    </style:style>
    <style:style style:name="T24" style:family="text">
      <style:text-properties style:font-name="Nimbus Roman No9 L" fo:font-style="normal" fo:font-weight="normal" officeooo:rsid="02c6041e" style:font-style-asian="normal" style:font-weight-asian="normal" style:font-style-complex="normal" style:font-weight-complex="normal"/>
    </style:style>
    <style:style style:name="T25" style:family="text">
      <style:text-properties style:font-name="Nimbus Roman No9 L" fo:font-style="normal" fo:font-weight="normal" officeooo:rsid="02466170" style:font-style-asian="normal" style:font-weight-asian="normal" style:font-style-complex="normal" style:font-weight-complex="normal"/>
    </style:style>
    <style:style style:name="T26" style:family="text">
      <style:text-properties style:font-name="Nimbus Roman No9 L" fo:font-style="normal" fo:font-weight="normal" officeooo:rsid="02e23f3a" style:font-style-asian="normal" style:font-weight-asian="normal" style:font-style-complex="normal" style:font-weight-complex="normal"/>
    </style:style>
    <style:style style:name="T27" style:family="text">
      <style:text-properties officeooo:rsid="02bd221a"/>
    </style:style>
    <style:style style:name="T28" style:family="text">
      <style:text-properties officeooo:rsid="02c0bc70"/>
    </style:style>
    <style:style style:name="T29" style:family="text">
      <style:text-properties officeooo:rsid="02e23f3a"/>
    </style:style>
    <style:style style:name="T30" style:family="text">
      <style:text-properties officeooo:rsid="02df83c7"/>
    </style:style>
    <style:style style:name="T31" style:family="text">
      <style:text-properties officeooo:rsid="02e3f30b"/>
    </style:style>
    <style:style style:name="T32" style:family="text">
      <style:text-properties officeooo:rsid="02e4f6df"/>
    </style:style>
    <style:style style:name="T33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fo:font-weight="normal" officeooo:rsid="048afcd7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Nimbus Roman No9 L1" fo:letter-spacing="-0.014cm" fo:font-style="normal" style:text-underline-style="none" fo:font-weight="normal" officeooo:rsid="048afcd7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Nimbus Roman No9 L1" fo:font-size="12pt" fo:letter-spacing="-0.014cm" fo:font-style="normal" style:text-underline-style="none" fo:font-weight="normal" officeooo:rsid="048afc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1fd3975"/>
    </style:style>
    <style:style style:name="T37" style:family="text">
      <style:text-properties style:use-window-font-color="true" fo:language="pt" fo:country="BR" officeooo:rsid="02e4f6d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2e64025"/>
    </style:style>
    <style:style style:name="T39" style:family="text">
      <style:text-properties officeooo:rsid="02e8067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<text:span text:style-name="T5">ício nº 425</text:span>/201<text:span text:style-name="T27">9 <text:s text:c="38"/></text:span></text:p>
      <text:p text:style-name="P12"><text:span text:style-name="T4"><text:s/></text:span>Novo Hamburgo, <text:span text:style-name="T32">21 de agosto de 2019.</text:span></text:p>
      <text:p text:style-name="P17"/>
      <text:p text:style-name="P13"/>
      <text:p text:style-name="P18"/>
      <text:p text:style-name="P28">Ao </text:p>
      <text:p text:style-name="P29">Conselho Federal de Medicina</text:p>
      <text:p text:style-name="P30">S<text:span text:style-name="T39">GAS 915 – Lote 72 – Asa Sul</text:span></text:p>
      <text:p text:style-name="P16">Brasília – DF</text:p>
      <text:p text:style-name="P15">70<text:span text:style-name="T39">390</text:span>-<text:span text:style-name="T39">150</text:span></text:p>
      <text:p text:style-name="P14"/>
      <text:p text:style-name="P10"/>
      <text:p text:style-name="P19"/>
      <text:p text:style-name="P20">Assunto: Moção nº <text:span text:style-name="T28">17/2019</text:span>.</text:p>
      <text:p text:style-name="P7"/>
      <text:p text:style-name="P7"/>
      <text:p text:style-name="P7"/>
      <text:p text:style-name="P25">Senhor<text:span text:style-name="T38">es</text:span>,</text:p>
      <text:p text:style-name="P24"/>
      <text:p text:style-name="P31"><text:span text:style-name="T6">Encaminhamos cópia da Moção nº </text:span><text:span text:style-name="T11">1</text:span><text:span text:style-name="T17">7</text:span><text:span text:style-name="T6">/201</text:span><text:span text:style-name="T11">9</text:span><text:span text:style-name="T6">, </text:span><text:span text:style-name="T9">de autoria</text:span><text:span text:style-name="T10"> </text:span><text:span text:style-name="T17">desta presidência</text:span><text:span text:style-name="T9">, </text:span><text:span text:style-name="T6">que “</text:span><text:span text:style-name="Fonte_20_parág._20_padrão"><text:span text:style-name="T35">Manifesta Repúdio à decisão da ANVISA de aprovar propostas preliminares para liberar o cultivo de Canabis sativa L. (maconha)</text:span></text:span><text:span text:style-name="T12">”, </text:span><text:span text:style-name="T13">a qual foi </text:span><text:span text:style-name="T6">aprovada na </text:span><text:span text:style-name="T11">s</text:span><text:span text:style-name="T6">essão </text:span><text:span text:style-name="T11">o</text:span><text:span text:style-name="T6">rdinária de </text:span><text:span text:style-name="T17">21</text:span><text:span text:style-name="T8"> </text:span><text:span text:style-name="T9">de </text:span><text:span text:style-name="T16">agosto</text:span><text:span text:style-name="T9"> de 201</text:span><text:span text:style-name="T11">9</text:span><text:span text:style-name="T12">.</text:span></text:p>
      <text:p text:style-name="P23"/>
      <text:p text:style-name="P32"><text:span text:style-name="T37">Atenciosamente,</text:span></text:p>
      <text:p text:style-name="P32"><text:span text:style-name="T36"><text:s text:c="9"/></text:span></text:p>
      <text:p text:style-name="P22"/>
      <text:p text:style-name="P26"><text:tab/><text:tab/><text:tab/><text:tab/><text:tab/><text:tab/><text:tab/><text:tab/> <text:s text:c="2"/><text:span text:style-name="T2"><text:s text:c="5"/></text:span><text:span text:style-name="T3">RAUL CASSEL</text:span></text:p>
      <text:p text:style-name="P27"><text:s text:c="81"/><text:tab/> <text:s text:c="24"/>Presidente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21T10:52:15.2402764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4" meta:character-count="103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