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a78b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ce9f77" officeooo:paragraph-rsid="02ce9f7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officeooo:rsid="02e9472d" officeooo:paragraph-rsid="02e9472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bold" officeooo:rsid="02e9472d" officeooo:paragraph-rsid="02e9472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9472d" officeooo:paragraph-rsid="02e9472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1" fo:font-size="12pt" fo:font-style="normal" fo:font-weight="normal" officeooo:rsid="02e9472d" officeooo:paragraph-rsid="02e9472d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2e4f6df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fo:font-size="12pt" fo:font-style="normal" fo:font-weight="normal" officeooo:rsid="029e8030" officeooo:paragraph-rsid="02e6402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c18e30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d6305b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e23f3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e4f6d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17" style:family="text">
      <style:text-properties style:font-name="Nimbus Roman No9 L" fo:font-style="normal" fo:font-weight="normal" officeooo:rsid="02c0bc70" style:font-style-asian="normal" style:font-weight-asian="normal" style:font-style-complex="normal" style:font-weight-complex="normal"/>
    </style:style>
    <style:style style:name="T18" style:family="text">
      <style:text-properties style:font-name="Nimbus Roman No9 L" fo:font-style="normal" fo:font-weight="normal" officeooo:rsid="02e4f6df" style:font-style-asian="normal" style:font-weight-asian="normal" style:font-style-complex="normal" style:font-weight-complex="normal"/>
    </style:style>
    <style:style style:name="T19" style:family="text">
      <style:text-properties style:font-name="Nimbus Roman No9 L" fo:font-style="normal" fo:font-weight="normal" officeooo:rsid="0265ca65" style:font-style-asian="normal" style:font-weight-asian="normal" style:font-style-complex="normal" style:font-weight-complex="normal"/>
    </style:style>
    <style:style style:name="T20" style:family="text">
      <style:text-properties style:font-name="Nimbus Roman No9 L" fo:font-style="normal" fo:font-weight="normal" officeooo:rsid="0358f321" style:font-style-asian="normal" style:font-weight-asian="normal" style:font-style-complex="normal" style:font-weight-complex="normal"/>
    </style:style>
    <style:style style:name="T21" style:family="text">
      <style:text-properties style:font-name="Nimbus Roman No9 L" fo:font-style="normal" fo:font-weight="normal" officeooo:rsid="02c18e30" style:font-style-asian="normal" style:font-weight-asian="normal" style:font-style-complex="normal" style:font-weight-complex="normal"/>
    </style:style>
    <style:style style:name="T22" style:family="text">
      <style:text-properties style:font-name="Nimbus Roman No9 L" fo:font-style="normal" fo:font-weight="normal" officeooo:rsid="02c6041e" style:font-style-asian="normal" style:font-weight-asian="normal" style:font-style-complex="normal" style:font-weight-complex="normal"/>
    </style:style>
    <style:style style:name="T23" style:family="text">
      <style:text-properties style:font-name="Nimbus Roman No9 L" fo:font-style="normal" fo:font-weight="normal" officeooo:rsid="02466170" style:font-style-asian="normal" style:font-weight-asian="normal" style:font-style-complex="normal" style:font-weight-complex="normal"/>
    </style:style>
    <style:style style:name="T24" style:family="text">
      <style:text-properties style:font-name="Nimbus Roman No9 L" fo:font-style="normal" fo:font-weight="normal" officeooo:rsid="02e23f3a" style:font-style-asian="normal" style:font-weight-asian="normal" style:font-style-complex="normal" style:font-weight-complex="normal"/>
    </style:style>
    <style:style style:name="T25" style:family="text">
      <style:text-properties officeooo:rsid="02bd221a"/>
    </style:style>
    <style:style style:name="T26" style:family="text">
      <style:text-properties officeooo:rsid="02c0bc70"/>
    </style:style>
    <style:style style:name="T27" style:family="text">
      <style:text-properties officeooo:rsid="02e3f30b"/>
    </style:style>
    <style:style style:name="T28" style:family="text">
      <style:text-properties officeooo:rsid="02e4f6df"/>
    </style:style>
    <style:style style:name="T29" style:family="text">
      <style:text-properties fo:color="#000000" style:text-line-through-style="none" style:text-line-through-type="none" style:font-name="Nimbus Roman No9 L1" fo:font-size="14pt" fo:letter-spacing="-0.014cm" fo:font-style="normal" style:text-underline-style="none" fo:font-weight="normal" officeooo:rsid="048afcd7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Nimbus Roman No9 L1" fo:letter-spacing="-0.014cm" fo:font-style="normal" style:text-underline-style="none" fo:font-weight="normal" officeooo:rsid="048afcd7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Nimbus Roman No9 L1" fo:font-size="12pt" fo:letter-spacing="-0.014cm" fo:font-style="normal" style:text-underline-style="none" fo:font-weight="normal" officeooo:rsid="048afcd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officeooo:rsid="01fd3975"/>
    </style:style>
    <style:style style:name="T33" style:family="text">
      <style:text-properties style:use-window-font-color="true" fo:language="pt" fo:country="BR" officeooo:rsid="02e4f6d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2e64025"/>
    </style:style>
    <style:style style:name="T35" style:family="text">
      <style:text-properties officeooo:rsid="02e8067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<text:span text:style-name="T5">ício nº 426</text:span>/201<text:span text:style-name="T25">9 <text:s text:c="38"/></text:span></text:p>
      <text:p text:style-name="P12"><text:span text:style-name="T4"><text:s/></text:span>Novo Hamburgo, <text:span text:style-name="T28">21 de agosto de 2019.</text:span></text:p>
      <text:p text:style-name="P15"/>
      <text:p text:style-name="P13"/>
      <text:p text:style-name="P16"/>
      <text:p text:style-name="P26">À</text:p>
      <text:p text:style-name="P27">Associação Brasileira de Psiquiatria</text:p>
      <text:p text:style-name="P28">Rua Buenos Aires, 48 – 3º Andar</text:p>
      <text:p text:style-name="P28">Bairro Centro</text:p>
      <text:p text:style-name="P28">Rio de Janeiro - RJ</text:p>
      <text:p text:style-name="P29">20070-022</text:p>
      <text:p text:style-name="P14"/>
      <text:p text:style-name="P10"/>
      <text:p text:style-name="P17"/>
      <text:p text:style-name="P18">Assunto: Moção nº <text:span text:style-name="T26">17/2019</text:span>.</text:p>
      <text:p text:style-name="P7"/>
      <text:p text:style-name="P7"/>
      <text:p text:style-name="P7"/>
      <text:p text:style-name="P23">Senhor<text:span text:style-name="T34">es</text:span>,</text:p>
      <text:p text:style-name="P22"/>
      <text:p text:style-name="P30"><text:span text:style-name="T6">Encaminhamos cópia da Moção nº </text:span><text:span text:style-name="T10">1</text:span><text:span text:style-name="T15">7</text:span><text:span text:style-name="T6">/201</text:span><text:span text:style-name="T10">9</text:span><text:span text:style-name="T6">, </text:span><text:span text:style-name="T8">de autoria</text:span><text:span text:style-name="T9"> </text:span><text:span text:style-name="T15">desta presidência</text:span><text:span text:style-name="T8">, </text:span><text:span text:style-name="T6">que “</text:span><text:span text:style-name="Fonte_20_parág._20_padrão"><text:span text:style-name="T31">Manifesta Repúdio à decisão da ANVISA de aprovar propostas preliminares para liberar o cultivo de Canabis sativa L. (maconha)</text:span></text:span><text:span text:style-name="T11">”, </text:span><text:span text:style-name="T12">a qual foi </text:span><text:span text:style-name="T6">aprovada na </text:span><text:span text:style-name="T10">s</text:span><text:span text:style-name="T6">essão </text:span><text:span text:style-name="T10">o</text:span><text:span text:style-name="T6">rdinária de </text:span><text:span text:style-name="T15">21</text:span><text:span text:style-name="T7"> </text:span><text:span text:style-name="T8">de </text:span><text:span text:style-name="T14">agosto</text:span><text:span text:style-name="T8"> de 201</text:span><text:span text:style-name="T10">9</text:span><text:span text:style-name="T11">.</text:span></text:p>
      <text:p text:style-name="P21"/>
      <text:p text:style-name="P31"><text:span text:style-name="T33">Atenciosamente,</text:span></text:p>
      <text:p text:style-name="P31"><text:span text:style-name="T32"><text:s text:c="9"/></text:span></text:p>
      <text:p text:style-name="P20"/>
      <text:p text:style-name="P24"><text:tab/><text:tab/><text:tab/><text:tab/><text:tab/><text:tab/><text:tab/><text:tab/> <text:s text:c="2"/><text:span text:style-name="T2"><text:s text:c="5"/></text:span><text:span text:style-name="T3">RAUL CASSEL</text:span></text:p>
      <text:p text:style-name="P25"><text:s text:c="81"/><text:tab/> <text:s text:c="24"/>Presidente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21T10:59:40.5135854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061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