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c9b54f" officeooo:paragraph-rsid="011b9b8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14ca02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7633fc" officeooo:paragraph-rsid="017633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c84833" officeooo:paragraph-rsid="01467358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.499cm" style:auto-text-indent="false" style:page-number="auto" fo:background-color="transparent"/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ec41ef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text-autospace="none"/>
      <style:text-properties style:font-name="Nimbus Roman No9 L" officeooo:paragraph-rsid="00ec41ef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175a080"/>
    </style:style>
    <style:style style:name="P2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558cm" style:auto-text-indent="false" fo:background-color="transparent" style:text-autospace="none"/>
      <style:text-properties style:font-name="Nimbus Roman No9 L" officeooo:paragraph-rsid="015f9dd2"/>
    </style:style>
    <style:style style:name="P28" style:family="paragraph" style:parent-style-name="Header" style:master-page-name="">
      <style:paragraph-properties fo:line-height="100%" fo:text-align="justify" style:justify-single-word="false" style:page-number="auto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699eae" officeooo:paragraph-rsid="017633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bold" officeooo:rsid="01699eae" officeooo:paragraph-rsid="017633f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11d8fc8" style:font-weight-asian="normal" style:font-weight-complex="normal"/>
    </style:style>
    <style:style style:name="T6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1312606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58e3a6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5f9dd2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16bdead" fo:background-color="transparent" loext:char-shading-value="0" style:font-weight-asian="normal" style:font-name-complex="Arial" style:font-weight-complex="normal"/>
    </style:style>
    <style:style style:name="T11" style:family="text">
      <style:text-properties officeooo:rsid="02c0b56a"/>
    </style:style>
    <style:style style:name="T12" style:family="text">
      <style:text-properties officeooo:rsid="02c6d75a"/>
    </style:style>
    <style:style style:name="T13" style:family="text">
      <style:text-properties fo:font-style="normal" officeooo:rsid="00aff5cf" style:font-style-asian="normal" style:font-style-complex="normal"/>
    </style:style>
    <style:style style:name="T14" style:family="text">
      <style:text-properties fo:font-style="normal" officeooo:rsid="007653b8" style:font-style-asian="normal" style:font-style-complex="normal"/>
    </style:style>
    <style:style style:name="T15" style:family="text">
      <style:text-properties officeooo:rsid="005a3e08"/>
    </style:style>
    <style:style style:name="T16" style:family="text">
      <style:text-properties fo:font-weight="bold" officeooo:rsid="005a3e08" style:font-weight-asian="bold" style:font-weight-complex="bold"/>
    </style:style>
    <style:style style:name="T17" style:family="text">
      <style:text-properties fo:font-weight="bold" officeooo:rsid="00830b24" style:font-weight-asian="bold" style:font-weight-complex="bold"/>
    </style:style>
    <style:style style:name="T18" style:family="text">
      <style:text-properties fo:font-weight="bold" officeooo:rsid="005ca29a" style:font-weight-asian="bold" style:font-weight-complex="bold"/>
    </style:style>
    <style:style style:name="T19" style:family="text">
      <style:text-properties fo:font-weight="bold" officeooo:rsid="0060d12b" style:font-weight-asian="bold" style:font-weight-complex="bold"/>
    </style:style>
    <style:style style:name="T20" style:family="text">
      <style:text-properties fo:font-weight="bold" officeooo:rsid="0059dee8" style:font-weight-asian="bold" style:font-weight-complex="bold"/>
    </style:style>
    <style:style style:name="T21" style:family="text">
      <style:text-properties fo:font-weight="bold" officeooo:rsid="011b9b8a" style:font-weight-asian="bold" style:font-weight-complex="bold"/>
    </style:style>
    <style:style style:name="T22" style:family="text">
      <style:text-properties fo:font-weight="bold" officeooo:rsid="013179bd" style:font-weight-asian="bold" style:font-weight-complex="bold"/>
    </style:style>
    <style:style style:name="T23" style:family="text">
      <style:text-properties fo:font-weight="bold" officeooo:rsid="01467358" style:font-weight-asian="bold" style:font-weight-complex="bold"/>
    </style:style>
    <style:style style:name="T24" style:family="text">
      <style:text-properties fo:font-weight="bold" officeooo:rsid="016bdead" style:font-weight-asian="bold" style:font-weight-complex="bold"/>
    </style:style>
    <style:style style:name="T25" style:family="text">
      <style:text-properties fo:font-weight="bold" officeooo:rsid="0173fb98" style:font-weight-asian="bold" style:font-weight-complex="bold"/>
    </style:style>
    <style:style style:name="T2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13ee726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14fb552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153f7d4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1559b95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5ea24e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72525a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173fb98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12ae673" style:font-size-asian="12pt" style:font-weight-asian="normal" style:font-size-complex="12pt" style:font-weight-complex="normal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49e668" style:font-size-asian="12pt" style:font-size-complex="12pt"/>
    </style:style>
    <style:style style:name="T42" style:family="text">
      <style:text-properties fo:font-size="12pt" officeooo:rsid="012ae673" style:font-size-asian="12pt" style:font-size-complex="12pt"/>
    </style:style>
    <style:style style:name="T43" style:family="text">
      <style:text-properties fo:font-size="12pt" officeooo:rsid="001f5d78" style:font-size-asian="12pt" style:font-size-complex="12pt"/>
    </style:style>
    <style:style style:name="T44" style:family="text">
      <style:text-properties fo:font-size="12pt" officeooo:rsid="001e3332" style:font-size-asian="12pt" style:font-size-complex="12pt"/>
    </style:style>
    <style:style style:name="T4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6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47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48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12ae67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131c26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133277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13735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16bdea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536eed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4c3a4c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6f759b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0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1" style:family="text">
      <style:text-properties style:use-window-font-color="true" fo:font-size="12pt" fo:language="pt" fo:country="BR" fo:font-weight="bold" officeooo:rsid="0131c26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2" style:family="text">
      <style:text-properties style:use-window-font-color="true" fo:font-size="12pt" fo:language="pt" fo:country="BR" fo:font-weight="bold" officeooo:rsid="013b97e4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3" style:family="text">
      <style:text-properties style:use-window-font-color="true" fo:font-size="12pt" fo:language="pt" fo:country="BR" fo:font-weight="bold" officeooo:rsid="0146735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4" style:family="text">
      <style:text-properties style:use-window-font-color="true" fo:font-size="12pt" fo:language="pt" fo:country="BR" fo:font-weight="bold" officeooo:rsid="014b369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5" style:family="text">
      <style:text-properties style:use-window-font-color="true" fo:font-size="12pt" fo:language="pt" fo:country="BR" fo:font-weight="bold" officeooo:rsid="015bc22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6" style:family="text">
      <style:text-properties style:use-window-font-color="true" fo:font-size="12pt" fo:language="pt" fo:country="BR" fo:font-weight="bold" officeooo:rsid="016bdead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7" style:family="text">
      <style:text-properties style:use-window-font-color="true" fo:font-size="12pt" fo:language="pt" fo:country="BR" fo:font-weight="bold" officeooo:rsid="0172525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8" style:family="text">
      <style:text-properties style:use-window-font-color="true" fo:font-size="12pt" fo:language="pt" fo:country="BR" fo:font-weight="bold" officeooo:rsid="0173fb9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9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70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71" style:family="text">
      <style:text-properties officeooo:rsid="00c953de" fo:background-color="#ffffff" loext:char-shading-value="0"/>
    </style:style>
    <style:style style:name="T72" style:family="text">
      <style:text-properties officeooo:rsid="016bdea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72">440/</text:span>20<text:span text:style-name="T11">19</text:span><text:tab/><text:tab/> <text:s/></text:p>
      <text:p text:style-name="P8">Novo Hamburgo, <text:span text:style-name="T72">28 de agosto</text:span> de 2<text:span text:style-name="T12">019</text:span>.</text:p>
      <text:p text:style-name="P12"/>
      <text:p text:style-name="P10"/>
      <text:p text:style-name="P9"/>
      <text:p text:style-name="P28">Ao professor </text:p>
      <text:p text:style-name="P29">Charles Daniel da Silva</text:p>
      <text:p text:style-name="P21">Rua General Neto, 39 - Sala 3 </text:p>
      <text:p text:style-name="P21">Bairro Centro</text:p>
      <text:p text:style-name="P21">Novo Hamburgo-RS</text:p>
      <text:p text:style-name="P21">93510-080</text:p>
      <text:p text:style-name="P22"><text:span text:style-name="goog_5f_qs-tidbit1"><text:span text:style-name="T71"/></text:span></text:p>
      <text:p text:style-name="P11"/>
      <text:p text:style-name="P16"/>
      <text:p text:style-name="P17"><text:span text:style-name="T15">Assunto: </text:span><text:span text:style-name="T16">Conv</text:span><text:span text:style-name="T17">ite</text:span><text:span text:style-name="T16"> para participar da </text:span><text:span text:style-name="T22">S</text:span><text:span text:style-name="T16">ess</text:span><text:span text:style-name="T18">ã</text:span><text:span text:style-name="T16">o </text:span><text:span text:style-name="T22">O</text:span><text:span text:style-name="T16">rdinária de </text:span><text:span text:style-name="T24">1</text:span><text:span text:style-name="T25">4</text:span><text:span text:style-name="T23"> de </text:span><text:span text:style-name="T25">outu</text:span><text:span text:style-name="T24">bro</text:span><text:span text:style-name="T19"> de </text:span><text:span text:style-name="T16">201</text:span><text:span text:style-name="T21">9</text:span><text:span text:style-name="T20">.</text:span></text:p>
      <text:p text:style-name="P18"/>
      <text:p text:style-name="P18"/>
      <text:p text:style-name="P23"><text:span text:style-name="T8">Senhor</text:span><text:span text:style-name="T7">,</text:span><text:span text:style-name="T6"> </text:span></text:p>
      <text:p text:style-name="P26"><text:span text:style-name="T26">Comunicamos que este Legislativo aprovou </text:span><text:span text:style-name="T31">o </text:span><text:span text:style-name="T26">Requerimento </text:span><text:span text:style-name="T29">nº </text:span><text:span text:style-name="T34">90</text:span><text:span text:style-name="T35">4</text:span><text:span text:style-name="T30">/2</text:span><text:span text:style-name="T29">019, </text:span><text:span text:style-name="T28">de autoria </text:span><text:span text:style-name="T35">da vereadora Patrícia Beck</text:span><text:span text:style-name="T33">,</text:span><text:span text:style-name="T27"> </text:span><text:span text:style-name="T32">que convida</text:span><text:span text:style-name="T27"> Vossa </text:span><text:span text:style-name="T28">Senhoria</text:span><text:span text:style-name="T33"> </text:span><text:span text:style-name="T48">para comparec</text:span><text:span text:style-name="T49">e</text:span><text:span text:style-name="T51">r</text:span><text:span text:style-name="T48"> </text:span><text:span text:style-name="T55">na</text:span><text:span text:style-name="T48"> </text:span><text:span text:style-name="T53">S</text:span><text:span text:style-name="T48">essão </text:span><text:span text:style-name="T54">O</text:span><text:span text:style-name="T48">rdinária d</text:span><text:span text:style-name="T49">e </text:span><text:span text:style-name="T65">1</text:span><text:span text:style-name="T68">4</text:span><text:span text:style-name="T63"> de </text:span><text:span text:style-name="T68">outu</text:span><text:span text:style-name="T66">bro</text:span><text:span text:style-name="T59"> de 201</text:span><text:span text:style-name="T60">9</text:span><text:span text:style-name="T50">, </text:span><text:span text:style-name="T52">às</text:span><text:span text:style-name="T61"> </text:span><text:span text:style-name="T62">1</text:span><text:span text:style-name="T68">8</text:span><text:span text:style-name="T67"> </text:span><text:span text:style-name="T64">h</text:span><text:span text:style-name="T67">oras</text:span><text:span text:style-name="T52">, </text:span><text:span text:style-name="T56">a fim d</text:span><text:span text:style-name="T57">e </text:span><text:span text:style-name="T58">apresentar o projeto Presença de Palco Solidário e suas ações.</text:span></text:p>
      <text:p text:style-name="P25"><text:span text:style-name="T15">Desta forma</text:span><text:span text:style-name="T40">, </text:span><text:span text:style-name="T41">solicitamos </text:span><text:span text:style-name="T40">a gentileza da </text:span><text:span text:style-name="T39">confirmação de presença</text:span><text:span text:style-name="T36"> através do e-mail: </text:span><text:span text:style-name="T69">secretaria</text:span><text:a xlink:type="simple" xlink:href="mailto:cerimonial@camaranh.rs.gov.br" text:style-name="Internet_20_link" text:visited-style-name="Visited_20_Internet_20_Link"><text:span text:style-name="T70">@camaranh.rs.g</text:span></text:a><text:a xlink:type="simple" xlink:href="mailto:cerimonial@camaranh.rs.gov.br" text:style-name="Internet_20_link" text:visited-style-name="Visited_20_Internet_20_Link"><text:span text:style-name="T36">ov.br</text:span></text:a><text:span text:style-name="T36">, </text:span><text:span text:style-name="T37">ou pelo</text:span><text:span text:style-name="T36"> telefone nº 3594-05</text:span><text:span text:style-name="T38">85</text:span><text:span text:style-name="T36">, bem como</text:span><text:span text:style-name="T40"> solicitação de </text:span><text:span text:style-name="T42">equipamentos multimídia</text:span><text:span text:style-name="T40">, caso haja necessidade.</text:span></text:p>
      <text:p text:style-name="P27"><text:span text:style-name="T40">Ressaltamos que, de acordo com o Art. </text:span><text:span text:style-name="T43">2</text:span><text:span text:style-name="T40">º da Resolução Nº </text:span><text:span text:style-name="T44">1</text:span><text:span text:style-name="T40">/12L/</text:span><text:span text:style-name="T44">2000</text:span><text:span text:style-name="T40">, que “Regulamenta a manifestação da palavra, na Tribuna, por pessoas convidadas pela Câmara Municipal”, </text:span><text:span text:style-name="T45">fica </text:span><text:span text:style-name="T46">disponibiliza</text:span><text:span text:style-name="T45">do o tempo máximo de </text:span><text:span text:style-name="T47">2</text:span><text:span text:style-name="T45">0 (</text:span><text:span text:style-name="T47">vinte</text:span><text:span text:style-name="T45">) minutos</text:span><text:span text:style-name="T40"> para o uso da Tribuna.</text:span></text:p>
      <text:p text:style-name="P24"><text:span text:style-name="T13">Atencio</text:span><text:span text:style-name="T14">samente,</text:span></text:p>
      <text:p text:style-name="P15"><text:s text:c="34"/></text:p>
      <text:p text:style-name="P15"><text:s text:c="13"/></text:p>
      <text:p text:style-name="P19"><text:span text:style-name="T1"><text:s text:c="98"/></text:span><text:span text:style-name="T3"><text:s text:c="11"/></text:span><text:span text:style-name="T5">RAUL CASSEL</text:span><text:span text:style-name="T2"> <text:s text:c="130"/></text:span></text:p>
      <text:p text:style-name="P20"><text:span text:style-name="T1"><text:s text:c="114"/></text:span><text:span text:style-name="T4">Presidente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9-08-27T10:55:19.656392092</meta:print-date>
    <meta:document-statistic meta:table-count="0" meta:image-count="1" meta:object-count="0" meta:page-count="1" meta:paragraph-count="23" meta:word-count="227" meta:character-count="1819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