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16dd0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1c30f6"/>
    </style:style>
    <style:style style:name="T4" style:family="text">
      <style:text-properties officeooo:rsid="029b4f23" style:font-name-complex="Arial"/>
    </style:style>
    <style:style style:name="T5" style:family="text">
      <style:text-properties officeooo:rsid="029b4f23"/>
    </style:style>
    <style:style style:name="T6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311979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8d05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11979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15879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16dd0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48f8aad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7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3102ffd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8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3158790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9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316dd07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0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7b92fe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1" style:family="text">
      <style:text-properties officeooo:rsid="00df4572"/>
    </style:style>
    <style:style style:name="T22" style:family="text">
      <style:text-properties officeooo:rsid="02d43907"/>
    </style:style>
    <style:style style:name="T23" style:family="text">
      <style:text-properties officeooo:rsid="02de67de"/>
    </style:style>
    <style:style style:name="T24" style:family="text">
      <style:text-properties style:font-name="Nimbus Roman No9 L1" officeooo:rsid="0284c7ff"/>
    </style:style>
    <style:style style:name="T25" style:family="text">
      <style:text-properties officeooo:rsid="030c1a9c"/>
    </style:style>
    <style:style style:name="T26" style:family="text">
      <style:text-properties officeooo:rsid="03102ffd"/>
    </style:style>
    <style:style style:name="T27" style:family="text">
      <style:text-properties officeooo:rsid="031587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">n</text:span>º <text:span text:style-name="T27">444/2019</text:span> <text:s text:c="52"/></text:p>
      <text:p text:style-name="P19">Novo Hamburgo, <text:span text:style-name="T25">28 de agosto </text:span>de 201<text:span text:style-name="T22">9</text:span>.</text:p>
      <text:p text:style-name="P16"/>
      <text:p text:style-name="P20"/>
      <text:p text:style-name="P20">A Sua Excelência <text:span text:style-name="T5">a</text:span> Senhor<text:span text:style-name="T4">a</text:span></text:p>
      <text:p text:style-name="P14">Fátima Daudt</text:p>
      <text:p text:style-name="P21"><text:span text:style-name="T3">Prefeita Municipal</text:span> </text:p>
      <text:p text:style-name="P21">Novo Hamburgo – RS </text:p>
      <text:p text:style-name="P22"/>
      <text:p text:style-name="P23"/>
      <text:p text:style-name="P24">Assunto: Projeto de Lei nº <text:span text:style-name="T26">53/</text:span>201<text:span text:style-name="T23">9</text:span>.</text:p>
      <text:p text:style-name="P25"/>
      <text:p text:style-name="P26"/>
      <text:p text:style-name="P9"/>
      <text:p text:style-name="P10">Senhor<text:span text:style-name="T5">a</text:span> Prefeit<text:span text:style-name="T5">a</text:span>,</text:p>
      <text:p text:style-name="P11"/>
      <text:p text:style-name="P31"><text:span text:style-name="Fonte_20_parág._20_padrão"><text:span text:style-name="T9">Encaminhamos cópia do </text:span></text:span><text:span text:style-name="Fonte_20_parág._20_padrão"><text:span text:style-name="T16">Projeto de Lei nº </text:span></text:span><text:span text:style-name="Fonte_20_parág._20_padrão"><text:span text:style-name="T18">5</text:span></text:span><text:span text:style-name="Fonte_20_parág._20_padrão"><text:span text:style-name="T19">3</text:span></text:span><text:span text:style-name="Fonte_20_parág._20_padrão"><text:span text:style-name="T16">/2019, </text:span></text:span><text:span text:style-name="Fonte_20_parág._20_padrão"><text:span text:style-name="T11">de autoria do vereador </text:span></text:span><text:span text:style-name="Fonte_20_parág._20_padrão"><text:span text:style-name="T14">Raul </text:span></text:span><text:span text:style-name="Fonte_20_parág._20_padrão"><text:span text:style-name="T11">Cassel, que “Denomina Rua Astor Mattes uma via pública”, o qual foi aprovado.</text:span></text:span></text:p>
      <text:p text:style-name="P8"><text:span text:style-name="Fonte_20_parág._20_padrão"><text:span text:style-name="T6"/></text:span></text:p>
      <text:p text:style-name="P7"><text:span text:style-name="Fonte_20_parág._20_padrão"><text:span text:style-name="T10">Atenciosamente,</text:span></text:span><text:span text:style-name="T24"> <text:s text:c="11"/></text:span></text:p>
      <text:p text:style-name="P27"/>
      <text:p text:style-name="P28"><text:s text:c="51"/></text:p>
      <text:p text:style-name="P29"><text:s text:c="41"/><text:span text:style-name="T22">RAUL CASSEL</text:span></text:p>
      <text:p text:style-name="P30"><text:tab/><text:tab/><text:tab/><text:tab/> <text:s text:c="17"/><text:span text:style-name="T21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7-24T11:21:15.8223718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8" meta:character-count="936" meta:non-whitespace-character-count="6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