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e9f77" officeooo:paragraph-rsid="02ce9f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e4f6df" officeooo:paragraph-rsid="02e640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fo:font-size="12pt" fo:font-style="normal" fo:font-weight="normal" officeooo:rsid="01fd3975" officeooo:paragraph-rsid="02e6402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eab183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officeooo:rsid="02eab183" officeooo:paragraph-rsid="02eab18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bold" officeooo:rsid="02eab183" officeooo:paragraph-rsid="02eab18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ab183" officeooo:paragraph-rsid="02eab1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ab183" officeooo:paragraph-rsid="02eab18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c18e30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e23f3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e4f6d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eab18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bd221a"/>
    </style:style>
    <style:style style:name="T17" style:family="text">
      <style:text-properties officeooo:rsid="02c0bc70"/>
    </style:style>
    <style:style style:name="T18" style:family="text">
      <style:text-properties officeooo:rsid="02e4f6df"/>
    </style:style>
    <style:style style:name="T19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fo:font-weight="normal" officeooo:rsid="048bc724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fo:font-weight="normal" officeooo:rsid="049075f4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2pt" fo:letter-spacing="-0.014cm" fo:font-style="normal" style:text-underline-style="none" fo:font-weight="normal" officeooo:rsid="048afc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Nimbus Roman No9 L" fo:font-size="12pt" fo:letter-spacing="-0.014cm" fo:font-style="normal" style:text-underline-style="none" fo:font-weight="normal" officeooo:rsid="0246617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officeooo:rsid="02e6402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<text:span text:style-name="T5">ício nº 445</text:span>/201<text:span text:style-name="T16">9 <text:s text:c="38"/></text:span></text:p>
      <text:p text:style-name="P12"><text:span text:style-name="T4"><text:s/></text:span>Novo Hamburgo, <text:span text:style-name="T18">28 de agosto de 2019.</text:span></text:p>
      <text:p text:style-name="P15"/>
      <text:p text:style-name="P13"/>
      <text:p text:style-name="P16"/>
      <text:p text:style-name="P29">Ao Excelentíssimo Senhor</text:p>
      <text:p text:style-name="P30">Jair Messias Bolsonaro</text:p>
      <text:p text:style-name="P31">Presidente da República</text:p>
      <text:p text:style-name="P31">Praça dos Três Poderes, S/N - 3º andar</text:p>
      <text:p text:style-name="P31">Palácio do Planalto, Zona Cívico-Administrativa</text:p>
      <text:p text:style-name="P32">70150-900</text:p>
      <text:p text:style-name="P14"/>
      <text:p text:style-name="P10"/>
      <text:p text:style-name="P17"/>
      <text:p text:style-name="P18">Assunto: Moção nº <text:span text:style-name="T17">18/2019</text:span>.</text:p>
      <text:p text:style-name="P7"/>
      <text:p text:style-name="P7"/>
      <text:p text:style-name="P7"/>
      <text:p text:style-name="P23">Senhor<text:span text:style-name="T23">es</text:span>,</text:p>
      <text:p text:style-name="P22"/>
      <text:p text:style-name="P28"><text:span text:style-name="T6">Encaminhamos cópia da Moção nº </text:span><text:span text:style-name="T10">1</text:span><text:span text:style-name="T15">8</text:span><text:span text:style-name="T6">/201</text:span><text:span text:style-name="T10">9</text:span><text:span text:style-name="T6">, </text:span><text:span text:style-name="T8">de autoria</text:span><text:span text:style-name="T9"> </text:span><text:span text:style-name="T14">d</text:span><text:span text:style-name="T15">o vereador Enio Brizola</text:span><text:span text:style-name="T8">, </text:span><text:span text:style-name="T6">que </text:span><text:span text:style-name="T7">“</text:span><text:span text:style-name="Fonte_20_parág._20_padrão"><text:span text:style-name="T22">Manifesta Repúdio à declaração feita pelo Presidente da República sobre o anúncio de Privatização dos Correios</text:span></text:span><text:span text:style-name="T7">”, </text:span><text:span text:style-name="T12">a qual foi </text:span><text:span text:style-name="T6">aprovada na </text:span><text:span text:style-name="T10">s</text:span><text:span text:style-name="T6">essão </text:span><text:span text:style-name="T10">o</text:span><text:span text:style-name="T6">rdinária de </text:span><text:span text:style-name="T14">2</text:span><text:span text:style-name="T15">8</text:span><text:span text:style-name="T7"> </text:span><text:span text:style-name="T8">de </text:span><text:span text:style-name="T13">agosto</text:span><text:span text:style-name="T8"> de 201</text:span><text:span text:style-name="T10">9</text:span><text:span text:style-name="T11">.</text:span></text:p>
      <text:p text:style-name="P21"/>
      <text:p text:style-name="P26">Atenciosamente,</text:p>
      <text:p text:style-name="P27"><text:s text:c="9"/></text:p>
      <text:p text:style-name="P20"/>
      <text:p text:style-name="P24"><text:tab/><text:tab/><text:tab/><text:tab/><text:tab/><text:tab/><text:tab/><text:tab/> <text:s text:c="2"/><text:span text:style-name="T2"><text:s text:c="5"/></text:span><text:span text:style-name="T3">RAUL CASSEL</text:span></text:p>
      <text:p text:style-name="P25"><text:s text:c="81"/><text:tab/> <text:s text:c="24"/>Presidente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59:40.5135854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107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