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9.999cm" fo:margin-right="0cm" fo:line-height="115%" fo:text-align="center" style:justify-single-word="false" fo:text-indent="0cm" style:auto-text-indent="false">
        <style:tab-stops/>
      </style:paragraph-properties>
      <style:text-properties fo:color="#060000" style:font-name="Times New Roman" fo:font-size="12pt" officeooo:rsid="004bcb78" officeooo:paragraph-rsid="004bcb78" style:font-size-asian="12pt"/>
    </style:style>
    <style:style style:name="P9" style:family="paragraph" style:parent-style-name="Standard">
      <style:paragraph-properties fo:margin-left="9.999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Nimbus Roman No9 L" officeooo:paragraph-rsid="004bcb78" fo:hyphenate="true" fo:hyphenation-remain-char-count="2" fo:hyphenation-push-char-count="2"/>
    </style:style>
    <style:style style:name="P10" style:family="paragraph" style:parent-style-name="Standard">
      <style:paragraph-properties fo:margin-left="9.999cm" fo:margin-right="0cm" fo:margin-top="0.101cm" fo:margin-bottom="0.101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0" style:font-name="Nimbus Roman No9 L1" fo:font-size="12pt" fo:font-weight="bold" officeooo:paragraph-rsid="001e0dcf" style:font-size-asian="12pt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Nimbus Roman No9 L1" fo:font-size="12pt" fo:font-weight="bold" officeooo:paragraph-rsid="001e0dcf" style:font-size-asian="12pt" style:font-weight-asian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Nimbus Roman No9 L" officeooo:paragraph-rsid="004bcb78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1" fo:font-size="12pt" officeooo:rsid="004bcb78" officeooo:paragraph-rsid="0054bf8b" style:font-size-asian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5f876e" fo:hyphenate="false" fo:hyphenation-remain-char-count="2" fo:hyphenation-push-char-count="2"/>
    </style:style>
    <style:style style:name="P15" style:family="paragraph" style:parent-style-name="Standard">
      <style:paragraph-properties fo:margin-top="0.101cm" fo:margin-bottom="0.101cm" loext:contextual-spacing="false" fo:line-height="150%" fo:text-align="center" style:justify-single-word="false" fo:hyphenation-ladder-count="no-limit" style:writing-mode="lr-tb"/>
      <style:text-properties fo:color="#000000" style:font-name="Nimbus Roman No9 L1" officeooo:paragraph-rsid="004bcb78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1.799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Nimbus Roman No9 L1" fo:font-size="12pt" officeooo:paragraph-rsid="00535d6c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1.799cm" style:auto-text-indent="false" fo:background-color="transparent" style:writing-mode="lr-tb"/>
      <style:text-properties fo:color="#000000" style:font-name="Nimbus Roman No9 L1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1.799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507c5c" fo:hyphenate="false" fo:hyphenation-remain-char-count="2" fo:hyphenation-push-char-count="2"/>
    </style:style>
    <style:style style:name="P19" style:family="paragraph" style:parent-style-name="Standard" style:master-page-name="MP0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fo:color="#000000" style:font-name="Nimbus Roman No9 L1" fo:font-size="12pt" fo:font-weight="bold" officeooo:paragraph-rsid="001e0dcf" style:font-size-asian="12pt" style:font-weight-asian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1" fo:font-size="12pt" officeooo:rsid="004bcb78" officeooo:paragraph-rsid="005f876e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5f876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Nimbus Roman No9 L1" fo:font-size="12pt" fo:font-weight="normal" style:font-size-asian="12pt" style:font-weight-asian="normal" style:font-weight-complex="normal"/>
    </style:style>
    <style:style style:name="T7" style:family="text">
      <style:text-properties fo:color="#000000" style:font-name="Nimbus Roman No9 L1" fo:font-size="12pt" fo:font-weight="bold" style:font-size-asian="12pt" style:font-weight-asian="bold"/>
    </style:style>
    <style:style style:name="T8" style:family="text">
      <style:text-properties fo:color="#000000" style:font-name="Nimbus Roman No9 L1" fo:font-size="12pt" style:font-size-asian="12pt"/>
    </style:style>
    <style:style style:name="T9" style:family="text">
      <style:text-properties fo:color="#000000" style:font-name="Nimbus Roman No9 L1" fo:font-size="12pt" officeooo:rsid="00507c5c" style:font-size-asian="12pt"/>
    </style:style>
    <style:style style:name="T10" style:family="text">
      <style:text-properties fo:color="#000000" style:font-name="Nimbus Roman No9 L1" fo:font-size="12pt" officeooo:rsid="0065a437" style:font-size-asian="12pt"/>
    </style:style>
    <style:style style:name="T11" style:family="text">
      <style:text-properties fo:color="#060000" style:font-name="Nimbus Roman No9 L1" fo:font-size="12pt" officeooo:rsid="0054bf8b" style:font-name-asian="Mangal1" style:font-size-asian="12pt" style:font-name-complex="Mangal1" style:font-size-complex="12pt"/>
    </style:style>
    <style:style style:name="T12" style:family="text">
      <style:text-properties fo:color="#060000" style:font-name="Nimbus Roman No9 L1" fo:font-size="12pt" officeooo:rsid="005943e3" style:font-name-asian="Mangal1" style:font-size-asian="12pt" style:font-name-complex="Mangal1" style:font-size-complex="12pt"/>
    </style:style>
    <style:style style:name="T13" style:family="text">
      <style:text-properties fo:color="#060000" style:font-name="Nimbus Roman No9 L1" fo:font-size="12pt" officeooo:rsid="004bcb78" style:font-name-asian="Mangal1" style:font-size-asian="12pt" style:font-name-complex="Mangal1" style:font-size-complex="12pt"/>
    </style:style>
    <style:style style:name="T14" style:family="text">
      <style:text-properties fo:color="#060000" style:font-name="Nimbus Roman No9 L1" fo:font-size="12pt" officeooo:rsid="0054bf8b" style:font-size-asian="12pt" style:font-size-complex="12pt"/>
    </style:style>
    <style:style style:name="T15" style:family="text">
      <style:text-properties fo:color="#060000" style:font-name="Nimbus Roman No9 L1" fo:font-size="12pt" officeooo:rsid="004bcb78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47ffb5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507c5c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59b51e" style:font-size-asian="12pt" style:font-size-complex="12pt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61e73c" style:font-size-asian="12pt" style:font-size-complex="12pt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65a437" style:font-size-asian="12pt" style:font-size-complex="12pt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 officeooo:rsid="0051a2b0"/>
    </style:style>
    <style:style style:name="T23" style:family="text">
      <style:text-properties fo:font-variant="normal" fo:text-transform="none" fo:letter-spacing="normal" fo:font-style="normal" fo:font-weight="normal" officeooo:rsid="00535d6c"/>
    </style:style>
    <style:style style:name="T24" style:family="text">
      <style:text-properties fo:font-variant="normal" fo:text-transform="none" fo:letter-spacing="normal" fo:font-style="normal" fo:font-weight="normal" officeooo:rsid="0065a437"/>
    </style:style>
    <style:style style:name="T25" style:family="text">
      <style:text-properties fo:font-variant="normal" fo:text-transform="none" fo:letter-spacing="normal" fo:font-style="normal" fo:font-weight="normal" officeooo:rsid="0066d7db"/>
    </style:style>
    <style:style style:name="T26" style:family="text">
      <style:text-properties fo:font-variant="normal" fo:text-transform="none" fo:font-size="12pt" fo:letter-spacing="normal" fo:font-style="normal" fo:font-weight="normal" officeooo:rsid="0054bf8b" style:font-size-asian="12pt" style:font-size-complex="12pt"/>
    </style:style>
    <style:style style:name="T27" style:family="text">
      <style:text-properties officeooo:rsid="0054bf8b"/>
    </style:style>
    <style:style style:name="T28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JUSTIFICATIVA</text:p>
      <text:p text:style-name="P10"/>
      <text:p text:style-name="P15">Prezado Presidente,</text:p>
      <text:p text:style-name="P12"><text:span text:style-name="Fonte_20_parág._20_padrão"><text:span text:style-name="T6">Prezados Vereadores.</text:span></text:span></text:p>
      <text:p text:style-name="P9"><text:span text:style-name="Fonte_20_parág._20_padrão"><text:span text:style-name="T7"/></text:span></text:p>
      <text:p text:style-name="P18"><text:span text:style-name="T8"><text:tab/>A</text:span><text:span text:style-name="T9">presentamos a</text:span><text:span text:style-name="T8"> presente proposição, </text:span><text:span text:style-name="T9">para apreciação dos nobres pares</text:span><text:span text:style-name="T8">, </text:span><text:span text:style-name="T9">com o objetivo de proteger nossos parques e praças do risco de incêndios, bem </text:span><text:span text:style-name="T10">como </text:span><text:span text:style-name="Fonte_20_parág._20_padrão"><text:span text:style-name="T16">proteger os não fumantes </text:span></text:span><text:span text:style-name="Fonte_20_parág._20_padrão"><text:span text:style-name="T17">d</text:span></text:span><text:span text:style-name="Fonte_20_parág._20_padrão"><text:span text:style-name="T20">os malefícios </text:span></text:span><text:span text:style-name="Fonte_20_parág._20_padrão"><text:span text:style-name="T16">d</text:span></text:span><text:span text:style-name="Fonte_20_parág._20_padrão"><text:span text:style-name="T20">a fumaça d</text:span></text:span><text:span text:style-name="Fonte_20_parág._20_padrão"><text:span text:style-name="T16">o cigarro, </text:span></text:span><text:span text:style-name="Fonte_20_parág._20_padrão"><text:span text:style-name="T17">que segundo estudos científicos,</text:span></text:span><text:span text:style-name="Fonte_20_parág._20_padrão"><text:span text:style-name="T16"> faz </text:span></text:span><text:span text:style-name="Fonte_20_parág._20_padrão"><text:span text:style-name="T17">tanto</text:span></text:span><text:span text:style-name="Fonte_20_parág._20_padrão"><text:span text:style-name="T16"> mal </text:span></text:span><text:span text:style-name="Fonte_20_parág._20_padrão"><text:span text:style-name="T17">quanto</text:span></text:span><text:span text:style-name="Fonte_20_parág._20_padrão"><text:span text:style-name="T16"> o próprio cigarro, </text:span></text:span><text:span text:style-name="Fonte_20_parág._20_padrão"><text:span text:style-name="T17">já que nela são encontrad</text:span></text:span><text:span text:style-name="Fonte_20_parág._20_padrão"><text:span text:style-name="T19">a</text:span></text:span><text:span text:style-name="Fonte_20_parág._20_padrão"><text:span text:style-name="T17">s </text:span></text:span><text:span text:style-name="Fonte_20_parág._20_padrão"><text:span text:style-name="T16">m</text:span></text:span><text:span text:style-name="Fonte_20_parág._20_padrão"><text:span text:style-name="T18">uitas </text:span></text:span><text:span text:style-name="Fonte_20_parág._20_padrão"><text:span text:style-name="T16">substâncias tóxicas, </text:span></text:span><text:span text:style-name="Fonte_20_parág._20_padrão"><text:span text:style-name="T17">nocivas </text:span></text:span><text:span text:style-name="Fonte_20_parág._20_padrão"><text:span text:style-name="T19">à</text:span></text:span><text:span text:style-name="Fonte_20_parág._20_padrão"><text:span text:style-name="T17"> saúde</text:span></text:span><text:span text:style-name="T8">.</text:span></text:p>
      <text:p text:style-name="P16"><text:span text:style-name="T22"><text:tab/>Entendemos que praças e parques </text:span><text:span text:style-name="T23">são espaços </text:span><text:span text:style-name="T22">onde se busca preserva</text:span><text:span text:style-name="T23">ção</text:span><text:span text:style-name="T22"> </text:span><text:span text:style-name="T23">d</text:span><text:span text:style-name="T22">a natureza</text:span><text:span text:style-name="T21">, </text:span><text:span text:style-name="T22">a </text:span><text:span text:style-name="T23">convivência</text:span><text:span text:style-name="T22"> familiar e comunitári</text:span><text:span text:style-name="T23">a, uma melhor qualidade de vida e saúde, </text:span><text:span text:style-name="T24">com </text:span><text:span text:style-name="T23">a prática de esporte</text:span><text:span text:style-name="T25">s</text:span><text:span text:style-name="T23"> e </text:span><text:span text:style-name="T24">atividades </text:span><text:span text:style-name="T25">a</text:span><text:span text:style-name="T24">rtístico-culturais </text:span><text:span text:style-name="T25">e de lazer</text:span><text:span text:style-name="T23">, portanto, incoerente com </text:span><text:span text:style-name="T22">o</text:span><text:span text:style-name="T23"> uso de cigarro </text:span><text:span text:style-name="T22">e assemelhados.</text:span></text:p>
      <text:p text:style-name="P17"><text:span text:style-name="T26"><text:tab/>Pelo exposto é que </text:span><text:span text:style-name="T28">apresentamos à consideração dos nobres parlamentares este Projeto de Lei confiando na sua aprovação.</text:span></text:p>
      <text:p text:style-name="P14"><text:span text:style-name="Fonte_20_parág._20_padrão"><text:span text:style-name="T13"><text:tab/><text:tab/></text:span></text:span></text:p>
      <text:p text:style-name="P14"><text:span text:style-name="Fonte_20_parág._20_padrão"><text:span text:style-name="T13"><text:tab/><text:tab/>Novo Hamburgo, </text:span></text:span><text:span text:style-name="Fonte_20_parág._20_padrão"><text:span text:style-name="T11">0</text:span></text:span><text:span text:style-name="Fonte_20_parág._20_padrão"><text:span text:style-name="T12">3 </text:span></text:span><text:span text:style-name="T15">de </text:span><text:span text:style-name="T14">Setembro</text:span><text:span text:style-name="T15"> de 2019</text:span></text:p>
      <text:p text:style-name="P20"/>
      <text:p text:style-name="P20"/>
      <text:p text:style-name="P8"/>
      <text:p text:style-name="P8"/>
      <text:p text:style-name="P13">Vereador Nor Boeno <text:s text:c="22"/>Vereador <text:span text:style-name="T27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5f876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2">68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9-09-03T16:37:18.808543313</dc:date>
    <meta:print-date>2019-09-03T16:37:32.523645440</meta:print-date>
    <meta:editing-cycles>36</meta:editing-cycles>
    <meta:editing-duration>PT4H10M1S</meta:editing-duration>
    <meta:document-statistic meta:table-count="0" meta:image-count="1" meta:object-count="0" meta:page-count="1" meta:paragraph-count="17" meta:word-count="214" meta:character-count="1439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