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c9b54f" officeooo:paragraph-rsid="011b9b8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4ca02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c84833" officeooo:paragraph-rsid="015c3877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.499cm" style:auto-text-indent="false" style:page-number="auto" fo:background-color="transparent"/>
      <style:text-properties style:font-name="Nimbus Roman No9 L" fo:font-size="12pt" officeooo:paragraph-rsid="00ec41ef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text-autospace="none"/>
      <style:text-properties style:font-name="Nimbus Roman No9 L" officeooo:paragraph-rsid="00ec41ef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ec41ef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officeooo:paragraph-rsid="016357c1"/>
    </style:style>
    <style:style style:name="P26" style:family="paragraph" style:parent-style-name="Header" style:master-page-name="">
      <style:paragraph-properties fo:line-height="100%" fo:text-align="justify" style:justify-single-word="false" style:page-number="auto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6fbc0c" officeooo:paragraph-rsid="016fbc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rsid="016fbc0c" officeooo:paragraph-rsid="016fbc0c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c84833" officeooo:paragraph-rsid="016fbc0c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11d8fc8" style:font-weight-asian="normal" style:font-weight-complex="normal"/>
    </style:style>
    <style:style style:name="T6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1312606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58e3a6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16bcc9b" fo:background-color="transparent" loext:char-shading-value="0" style:font-weight-asian="normal" style:font-name-complex="Arial" style:font-weight-complex="normal"/>
    </style:style>
    <style:style style:name="T10" style:family="text">
      <style:text-properties officeooo:rsid="02c0b56a"/>
    </style:style>
    <style:style style:name="T11" style:family="text">
      <style:text-properties officeooo:rsid="02c6d75a"/>
    </style:style>
    <style:style style:name="T12" style:family="text">
      <style:text-properties fo:font-style="normal" officeooo:rsid="00aff5cf" style:font-style-asian="normal" style:font-style-complex="normal"/>
    </style:style>
    <style:style style:name="T13" style:family="text">
      <style:text-properties fo:font-style="normal" officeooo:rsid="007653b8" style:font-style-asian="normal" style:font-style-complex="normal"/>
    </style:style>
    <style:style style:name="T14" style:family="text">
      <style:text-properties officeooo:rsid="005a3e08"/>
    </style:style>
    <style:style style:name="T15" style:family="text">
      <style:text-properties fo:font-weight="bold" officeooo:rsid="005a3e08" style:font-weight-asian="bold" style:font-weight-complex="bold"/>
    </style:style>
    <style:style style:name="T16" style:family="text">
      <style:text-properties fo:font-weight="bold" officeooo:rsid="00830b24" style:font-weight-asian="bold" style:font-weight-complex="bold"/>
    </style:style>
    <style:style style:name="T17" style:family="text">
      <style:text-properties fo:font-weight="bold" officeooo:rsid="005ca29a" style:font-weight-asian="bold" style:font-weight-complex="bold"/>
    </style:style>
    <style:style style:name="T18" style:family="text">
      <style:text-properties fo:font-weight="bold" officeooo:rsid="0060d12b" style:font-weight-asian="bold" style:font-weight-complex="bold"/>
    </style:style>
    <style:style style:name="T19" style:family="text">
      <style:text-properties fo:font-weight="bold" officeooo:rsid="0059dee8" style:font-weight-asian="bold" style:font-weight-complex="bold"/>
    </style:style>
    <style:style style:name="T20" style:family="text">
      <style:text-properties fo:font-weight="bold" officeooo:rsid="011b9b8a" style:font-weight-asian="bold" style:font-weight-complex="bold"/>
    </style:style>
    <style:style style:name="T21" style:family="text">
      <style:text-properties fo:font-weight="bold" officeooo:rsid="013179bd" style:font-weight-asian="bold" style:font-weight-complex="bold"/>
    </style:style>
    <style:style style:name="T22" style:family="text">
      <style:text-properties fo:font-weight="bold" officeooo:rsid="01467358" style:font-weight-asian="bold" style:font-weight-complex="bold"/>
    </style:style>
    <style:style style:name="T23" style:family="text">
      <style:text-properties fo:font-weight="bold" officeooo:rsid="015c3877" style:font-weight-asian="bold" style:font-weight-complex="bold"/>
    </style:style>
    <style:style style:name="T24" style:family="text">
      <style:text-properties fo:font-weight="bold" officeooo:rsid="016bcc9b" style:font-weight-asian="bold" style:font-weight-complex="bold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2ae673" style:font-size-asian="12pt" style:font-weight-asian="normal" style:font-size-complex="12pt" style:font-weight-complex="normal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49e668" style:font-size-asian="12pt" style:font-size-complex="12pt"/>
    </style:style>
    <style:style style:name="T31" style:family="text">
      <style:text-properties fo:font-size="12pt" officeooo:rsid="012ae673" style:font-size-asian="12pt" style:font-size-complex="12pt"/>
    </style:style>
    <style:style style:name="T32" style:family="text">
      <style:text-properties style:use-window-font-color="true" style:font-name="Nimbus Roman No9 L1" fo:font-size="12pt" fo:language="pt" fo:country="BR" fo:font-weight="normal" officeooo:rsid="015c3877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style:font-name="Nimbus Roman No9 L" fo:font-size="12pt" fo:language="pt" fo:country="BR" fo:font-weight="bold" officeooo:rsid="0158e3a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style:font-name="Nimbus Roman No9 L" fo:font-size="12pt" fo:language="pt" fo:country="BR" fo:font-weight="bold" officeooo:rsid="01617d0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37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38" style:family="text">
      <style:text-properties officeooo:rsid="00c953de" fo:background-color="#ffffff" loext:char-shading-value="0"/>
    </style:style>
    <style:style style:name="T39" style:family="text">
      <style:text-properties officeooo:rsid="015c3877" fo:background-color="#ffffff" loext:char-shading-value="0"/>
    </style:style>
    <style:style style:name="T40" style:family="text">
      <style:text-properties officeooo:rsid="016fbc0c" fo:background-color="#ffffff" loext:char-shading-value="0"/>
    </style:style>
    <style:style style:name="T41" style:family="text">
      <style:text-properties officeooo:rsid="0159e781"/>
    </style:style>
    <style:style style:name="T4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Nimbus Roman No9 L" fo:font-size="12pt" fo:font-weight="normal" officeooo:rsid="0153f7d4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Nimbus Roman No9 L" fo:font-size="12pt" fo:font-weight="normal" officeooo:rsid="013ee726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Nimbus Roman No9 L" fo:font-size="12pt" fo:font-weight="normal" officeooo:rsid="014fb552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Nimbus Roman No9 L"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Nimbus Roman No9 L" fo:font-size="12pt" fo:font-weight="normal" officeooo:rsid="014b369e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Nimbus Roman No9 L" fo:font-size="12pt" fo:font-weight="normal" officeooo:rsid="01559b95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Nimbus Roman No9 L" fo:font-size="12pt" fo:font-weight="normal" officeooo:rsid="016357c1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Nimbus Roman No9 L" fo:font-size="12pt" fo:font-weight="normal" officeooo:rsid="016bcc9b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Nimbus Roman No9 L" fo:font-size="12pt" fo:font-weight="normal" officeooo:rsid="016c0efc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Nimbus Roman No9 L" fo:font-size="12pt" fo:font-weight="normal" officeooo:rsid="016caa9b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Nimbus Roman No9 L" fo:font-size="12pt" fo:font-weight="normal" officeooo:rsid="016dd97f" style:font-size-asian="12pt" style:font-weight-asian="normal" style:font-name-complex="Arial" style:font-size-complex="12pt" style:font-weight-complex="normal"/>
    </style:style>
    <style:style style:name="T54" style:family="text">
      <style:text-properties style:font-name="Nimbus Roman No9 L" fo:font-size="12pt" fo:font-weight="normal" officeooo:rsid="01708d22" style:font-size-asian="12pt" style:font-weight-asian="normal" style:font-name-complex="Arial" style:font-size-complex="12pt" style:font-weight-complex="normal"/>
    </style:style>
    <style:style style:name="T55" style:family="text">
      <style:text-properties style:font-name="Nimbus Roman No9 L" fo:font-size="12pt" fo:font-weight="normal" officeooo:rsid="0171bb98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Nimbus Roman No9 L" fo:font-size="12pt" fo:font-weight="normal" officeooo:rsid="01761b9d" style:font-size-asian="12pt" style:font-weight-asian="normal" style:font-name-complex="Arial" style:font-size-complex="12pt" style:font-weight-complex="normal"/>
    </style:style>
    <style:style style:name="T57" style:family="text">
      <style:text-properties style:font-name="Nimbus Roman No9 L" fo:font-size="12pt" fo:font-weight="normal" officeooo:rsid="017817c5" style:font-size-asian="12pt" style:font-weight-asian="normal" style:font-name-complex="Arial" style:font-size-complex="12pt" style:font-weight-complex="normal"/>
    </style:style>
    <style:style style:name="T58" style:family="text">
      <style:text-properties officeooo:rsid="0169f76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58">462/</text:span>20<text:span text:style-name="T10">19</text:span><text:tab/><text:tab/> <text:s/></text:p>
      <text:p text:style-name="P8">Novo Hamburgo, <text:span text:style-name="T58">09 de setembro</text:span> de 2<text:span text:style-name="T11">019</text:span>.</text:p>
      <text:p text:style-name="P12"/>
      <text:p text:style-name="P10"/>
      <text:p text:style-name="P9"/>
      <text:p text:style-name="P26">Aos Senhores</text:p>
      <text:p text:style-name="P27"><text:span text:style-name="T33">Pedro Lauro Staudt e </text:span><text:span text:style-name="T34">A</text:span><text:span text:style-name="T33">lexandro Staudt</text:span></text:p>
      <text:p text:style-name="P28"><text:span text:style-name="goog_5f_qs-tidbit1"><text:span text:style-name="T40">SMS Metais</text:span></text:span></text:p>
      <text:p text:style-name="P28"><text:span text:style-name="goog_5f_qs-tidbit1"><text:span text:style-name="T40">Rua Guia Lopes, 1460</text:span></text:span></text:p>
      <text:p text:style-name="P21"><text:span text:style-name="goog_5f_qs-tidbit1"><text:span text:style-name="T38">Novo Hamburgo – RS</text:span></text:span></text:p>
      <text:p text:style-name="P21"><text:span text:style-name="goog_5f_qs-tidbit1"><text:span text:style-name="T38">93</text:span></text:span><text:span text:style-name="goog_5f_qs-tidbit1"><text:span text:style-name="T40">415-512</text:span></text:span></text:p>
      <text:p text:style-name="P11"/>
      <text:p text:style-name="P16"/>
      <text:p text:style-name="P17"><text:span text:style-name="T14">Assunto: </text:span><text:span text:style-name="T15">Conv</text:span><text:span text:style-name="T16">ite</text:span><text:span text:style-name="T15"> para participar da </text:span><text:span text:style-name="T21">S</text:span><text:span text:style-name="T15">ess</text:span><text:span text:style-name="T17">ã</text:span><text:span text:style-name="T15">o </text:span><text:span text:style-name="T21">O</text:span><text:span text:style-name="T15">rdinária de </text:span><text:span text:style-name="T23">1</text:span><text:span text:style-name="T24">6</text:span><text:span text:style-name="T22"> de </text:span><text:span text:style-name="T24">outubro</text:span><text:span text:style-name="T18"> de </text:span><text:span text:style-name="T15">201</text:span><text:span text:style-name="T20">9</text:span><text:span text:style-name="T19">.</text:span></text:p>
      <text:p text:style-name="P18"/>
      <text:p text:style-name="P18"/>
      <text:p text:style-name="P22"><text:span text:style-name="T8">Senhor</text:span><text:span text:style-name="T9">es</text:span><text:span text:style-name="T7">,</text:span><text:span text:style-name="T6"> </text:span></text:p>
      <text:p text:style-name="P25"><text:span text:style-name="T42">Comunicamos que este Legislativo aprovou </text:span><text:span text:style-name="T43">o </text:span><text:span text:style-name="T42">Requerimento </text:span><text:span text:style-name="T44">nº </text:span><text:span text:style-name="T50">942</text:span><text:span text:style-name="T45">/2</text:span><text:span text:style-name="T44">019, </text:span><text:span text:style-name="T46">de autoria </text:span><text:span text:style-name="T47">do vereador </text:span><text:span text:style-name="T50">Gerson Peteffi</text:span><text:span text:style-name="T49">, </text:span><text:span text:style-name="T48">que </text:span><text:span text:style-name="T51">propõe </text:span><text:span text:style-name="T54">que Parte do Expediente da Sessão Ordinária de 16 de outubro de 2019 seja em </text:span><text:span text:style-name="T51">homenagem </text:span><text:span text:style-name="T54">a</text:span><text:span text:style-name="T51">os 20 anos de fundação da Empresa SMS Metais, </text:span><text:span text:style-name="T53">e</text:span><text:span text:style-name="T52"> convidamos </text:span><text:span text:style-name="T55">vossas senhorias </text:span><text:span text:style-name="T52">para </text:span><text:span text:style-name="T57">participar </text:span><text:span text:style-name="T56">do evento, que ocorrerá </text:span><text:span text:style-name="T52">a partir das 14h15min.</text:span><text:span text:style-name="T32"> </text:span></text:p>
      <text:p text:style-name="P23"><text:span text:style-name="T14">Desta forma</text:span><text:span text:style-name="T29">, </text:span><text:span text:style-name="T30">solicitamos </text:span><text:span text:style-name="T29">a gentileza da </text:span><text:span text:style-name="T28">confirmação de presença</text:span><text:span text:style-name="T25"> através do e-mail: </text:span><text:span text:style-name="T36">secretaria</text:span><text:a xlink:type="simple" xlink:href="mailto:cerimonial@camaranh.rs.gov.br" text:style-name="Internet_20_link" text:visited-style-name="Visited_20_Internet_20_Link"><text:span text:style-name="T37">@camaranh.rs.g</text:span></text:a><text:a xlink:type="simple" xlink:href="mailto:cerimonial@camaranh.rs.gov.br" text:style-name="Internet_20_link" text:visited-style-name="Visited_20_Internet_20_Link"><text:span text:style-name="T25">ov.br</text:span></text:a><text:span text:style-name="T25">, </text:span><text:span text:style-name="T26">ou pelo</text:span><text:span text:style-name="T25"> telefone nº 3594-05</text:span><text:span text:style-name="T27">85</text:span><text:span text:style-name="T25">, bem como</text:span><text:span text:style-name="T29"> solicitação de </text:span><text:span text:style-name="T31">equipamentos multimídia</text:span><text:span text:style-name="T29">, caso haja necessidade.</text:span></text:p>
      <text:p text:style-name="P24"><text:span text:style-name="T12">Atencio</text:span><text:span text:style-name="T13">samente,</text:span></text:p>
      <text:p text:style-name="P15"><text:s text:c="34"/></text:p>
      <text:p text:style-name="P15"><text:s text:c="13"/></text:p>
      <text:p text:style-name="P19"><text:span text:style-name="T1"><text:s text:c="98"/></text:span><text:span text:style-name="T3"><text:s text:c="11"/></text:span><text:span text:style-name="T5">RAUL CASSEL</text:span><text:span text:style-name="T2"> <text:s text:c="130"/></text:span></text:p>
      <text:p text:style-name="P20"><text:span text:style-name="T1"><text:s text:c="114"/></text:span><text:span text:style-name="T4">Presidente</text:span>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7-12T11:24:58.069085931</meta:print-date>
    <meta:document-statistic meta:table-count="0" meta:image-count="1" meta:object-count="0" meta:page-count="1" meta:paragraph-count="22" meta:word-count="197" meta:character-count="1638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