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4c3ea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bold" officeooo:paragraph-rsid="007f9a9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bold" officeooo:paragraph-rsid="007f9a9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writing-mode="page"/>
      <style:text-properties style:font-name="Nimbus Roman No9 L1" fo:font-size="12pt" officeooo:paragraph-rsid="007f9a9e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7f9a9e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5498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5498" style:font-size-asian="6pt" style:font-size-complex="6pt"/>
    </style:style>
    <style:style style:name="P1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01cm" style:type="right"/>
        </style:tab-stops>
      </style:paragraph-properties>
      <style:text-properties style:font-name="Nimbus Roman No9 L" fo:font-size="7pt" fo:font-weight="bold" officeooo:rsid="024f3eb1" officeooo:paragraph-rsid="008e5498" style:font-size-asian="6.09999990463257pt" style:font-weight-asian="bold" style:font-size-complex="7pt" style:font-weight-complex="bold"/>
    </style:style>
    <style:style style:name="P12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5498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3cm" style:auto-text-indent="false" style:writing-mode="page"/>
      <style:text-properties style:use-window-font-color="true" style:font-name="Nimbus Roman No9 L" fo:font-size="13pt" fo:language="pt" fo:country="BR" fo:font-weight="normal" officeooo:rsid="000da7b1" officeooo:paragraph-rsid="0080a296" style:font-name-asian="Calibri" style:font-size-asian="13pt" style:font-weight-asian="normal" style:font-name-complex="Calibri" style:font-size-complex="13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3cm" style:auto-text-indent="false" style:writing-mode="page"/>
      <style:text-properties style:use-window-font-color="true" style:font-name="Nimbus Roman No9 L" fo:font-size="13pt" fo:language="pt" fo:country="BR" fo:font-weight="normal" officeooo:rsid="000da7b1" officeooo:paragraph-rsid="00845366" style:font-name-asian="Calibri" style:font-size-asian="13pt" style:font-weight-asian="normal" style:font-name-complex="Calibri" style:font-size-complex="13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text-indent="3cm" style:auto-text-indent="false" style:writing-mode="page"/>
      <style:text-properties style:font-name="Nimbus Roman No9 L" officeooo:paragraph-rsid="0080a296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writing-mode="page"/>
      <style:text-properties style:font-name="Nimbus Roman No9 L1" officeooo:paragraph-rsid="007f9a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Nimbus Roman No9 L1" officeooo:rsid="0080a296" style:font-name-complex="Arial"/>
    </style:style>
    <style:style style:name="T6" style:family="text">
      <style:text-properties style:font-name="Nimbus Roman No9 L1" officeooo:rsid="00845366" style:font-name-complex="Arial"/>
    </style:style>
    <style:style style:name="T7" style:family="text">
      <style:text-properties style:font-name="Nimbus Roman No9 L1" fo:font-size="12pt" officeooo:rsid="0080a296" style:font-size-asian="12pt" style:font-name-complex="Arial" style:font-size-complex="12pt"/>
    </style:style>
    <style:style style:name="T8" style:family="text">
      <style:text-properties style:font-name="Nimbus Roman No9 L1" fo:font-size="12pt" officeooo:rsid="00845366" style:font-size-asian="12pt" style:font-name-complex="Arial" style:font-size-complex="12pt"/>
    </style:style>
    <style:style style:name="T9" style:family="text">
      <style:text-properties officeooo:rsid="00850211"/>
    </style:style>
    <style:style style:name="T10" style:family="text">
      <style:text-properties style:use-window-font-color="true" fo:font-size="13pt" fo:language="pt" fo:country="BR" fo:font-weight="normal" officeooo:rsid="000da7b1" style:font-name-asian="Calibri" style:font-size-asian="13pt" style:font-weight-asian="normal" style:font-name-complex="Calibri" style:font-size-complex="13pt" style:language-complex="ar" style:country-complex="SA" style:font-weight-complex="normal"/>
    </style:style>
    <style:style style:name="T11" style:family="text">
      <style:text-properties style:use-window-font-color="true" style:font-name="Nimbus Roman No9 L1" fo:font-size="13pt" fo:language="pt" fo:country="BR" fo:font-weight="normal" officeooo:rsid="000da7b1" style:font-size-asian="13pt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style:use-window-font-color="true" style:font-name="Nimbus Roman No9 L1" fo:font-size="13pt" fo:language="pt" fo:country="BR" fo:font-weight="bold" officeooo:rsid="000da7b1" style:font-size-asian="13pt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style:use-window-font-color="true" style:font-name="Nimbus Roman No9 L1" fo:language="pt" fo:country="BR" fo:font-weight="normal" officeooo:rsid="000da7b1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font-name="Nimbus Roman No9 L1" fo:language="pt" fo:country="BR" fo:font-weight="bold" officeooo:rsid="000da7b1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style:font-name="Nimbus Roman No9 L1" fo:font-size="12pt" fo:language="pt" fo:country="BR" fo:font-weight="normal" officeooo:rsid="000da7b1" style:font-size-asian="12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80a296" style:font-size-asian="12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bold" officeooo:rsid="000da7b1" style:font-size-asian="12pt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fo:language="pt" fo:country="BR" fo:font-weight="normal" officeooo:rsid="000da7b1" style:font-name-asian="Calibri" style:font-weight-asian="normal" style:font-name-complex="Calibri" style:language-complex="ar" style:country-complex="SA" style:font-weight-complex="normal"/>
    </style:style>
    <style:style style:name="T19" style:family="text">
      <style:text-properties style:use-window-font-color="true" fo:font-size="12pt" fo:language="pt" fo:country="BR" fo:font-weight="normal" officeooo: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officeooo:rsid="026ab557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officeooo:rsid="008e5498"/>
    </style:style>
    <style:style style:name="T24" style:family="text">
      <style:text-properties officeooo:rsid="008ea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JUSTIFICATIVA</text:p>
      <text:p text:style-name="P2"/>
      <text:p text:style-name="P2"><text:span text:style-name="T21">HISTÓRICO</text:span></text:p>
      <text:p text:style-name="P2"/>
      <text:p text:style-name="P3"/>
      <text:p text:style-name="P4"><text:span text:style-name="T1"><text:s text:c="8"/></text:span><text:span text:style-name="T2">Gilvan Roberto Fontoura</text:span><text:span text:style-name="T1"> nasceu em 1º de dezembro de 1947, em General Câmara, no Vale do Taquari. Filho de Ivan Fontoura e Rosina Olívia Fontoura, transferiu-se para Porto Alegre na década de 60 para dedicar-se aos estudos, ingressando, como planejava, na Faculdade de Medicina da Universidade Federal do Rio Grande do Sul. A formatura ocorreu no ano de 1973 e Gilvan passou a dedicar-se à nefrologia em suas atividades de pós-graduação. </text:span></text:p>
      <text:p text:style-name="P5"><text:s text:c="8"/><text:span text:style-name="T24">N</text:span>o início da década de 80, o médico fixou residência em Novo Hamburgo, cidade da qual se considerava cidadão, e onde criou seus três filhos, Janaína Nunes Fontoura, Jéssica Nunes Fontoura e Ráfaga Nunes Fontoura. </text:p>
      <text:p text:style-name="P5"><text:s text:c="7"/>No Vale do Sinos, Gilvan desenvolveu diversas atividades na medicina: teve atuação clínica e, por mais de 20 anos, foi médico concursado do Estado e da União, trabalhando em postos de saúde de Campo Bom e de Novo Hamburgo, em especial <text:span text:style-name="T24">atuando no tratamento a doenças como</text:span> tuberculose, raiva e hanseníase. Em 1988, Gilvan abriu o Instituto de Nefrologia de Novo Hamburgo, empresa credenciada pelo SUS a prestar serviços de hemodiálise em toda a região. Foi a segunda clínica de tratamento hemodialítico a ser implantada no interior do Estado, em funcionamento até os dias atuais.</text:p>
      <text:p text:style-name="P5"><text:s text:c="7"/>Desde a juventude, o médico era ligado a movimentos políticos, de classe e sociais. Foi presidente do Sindicato dos Médicos de Novo Hamburgo, presidente do Partido Progressista de Novo Hamburgo e, à época de sua morte, em 18 de julho de 2008, concorria a uma cadeira na Câmara dos Vereadores de Novo Hamburgo. Em 2006, o médico também foi candidato a deputado federal pelo Partido Progressista.</text:p>
      <text:p text:style-name="P5"><text:s text:c="6"/>Na vida pessoal, <text:span text:style-name="T9">dedicou-se à família e aos amigos, d</text:span>eixa<text:span text:style-name="T9">ndo</text:span> um exemplo de amor à vida, de felicidade, disciplina e trabalho para toda a comunidade. </text:p>
      <text:p text:style-name="P16"><text:span text:style-name="T19"><text:s text:c="3"/></text:span><text:span text:style-name="Teletype"><text:span text:style-name="T15"><text:s/>Peço <text:s/>portanto, diante do exposto, aos <text:s/>nobres <text:s/>vereadores, que somemos esforços a fim de aprovar o presente Projeto de Lei, como forma de reconhecimento por tudo que fez o Sr. </text:span></text:span><text:span text:style-name="Teletype"><text:span text:style-name="T17">Gilvan Roberto Fontoura.</text:span></text:span></text:p>
      <text:p text:style-name="P16"><text:span text:style-name="Teletype"><text:span text:style-name="T17"/></text:span></text:p>
      <text:p text:style-name="P15"><text:span text:style-name="Teletype"><text:span text:style-name="T16">Novo Hamburgo, 10 de setembro de 2019.</text:span></text:span></text:p>
      <text:p text:style-name="P13"><text:span text:style-name="Teletype"><text:span text:style-name="T7"/></text:span></text:p>
      <text:p text:style-name="P13"><text:span text:style-name="Teletype"><text:span text:style-name="T7"/></text:span></text:p>
      <text:p text:style-name="P14"><text:span text:style-name="Teletype"><text:span text:style-name="T8">Vereadora Semilda dos Santos - Ti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01cm" style:type="right"/>
        </style:tab-stops>
      </style:paragraph-properties>
      <style:text-properties style:font-name="Nimbus Roman No9 L" fo:font-size="7pt" fo:font-weight="bold" officeooo:rsid="024f3eb1" officeooo:paragraph-rsid="008e5498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549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549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5498" style:font-size-asian="6pt" style:font-size-complex="6pt"/>
    </style:style>
    <style:style style:name="MT1" style:family="text">
      <style:text-properties officeooo:rsid="008e5498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69</text:span>/2019<text:span text:style-name="MT2"><text:tab/><text:tab/><text:tab/></text:span><text:span text:style-name="MT3">Página </text:span><text:span text:style-name="MT3"><text:page-number text:select-page="current">1</text:page-number></text:span><text:span text:style-name="MT3">/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0T15:12:47.1891147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15" meta:character-count="2506" meta:non-whitespace-character-count="2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