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07e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3107e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df4572"/>
    </style:style>
    <style:style style:name="T11" style:family="text">
      <style:text-properties officeooo:rsid="02d43907"/>
    </style:style>
    <style:style style:name="T12" style:family="text">
      <style:text-properties officeooo:rsid="02de67de"/>
    </style:style>
    <style:style style:name="T13" style:family="text">
      <style:text-properties style:font-name="Nimbus Roman No9 L1" officeooo:rsid="0284c7ff"/>
    </style:style>
    <style:style style:name="T14" style:family="text">
      <style:text-properties officeooo:rsid="0303ba8b"/>
    </style:style>
    <style:style style:name="T15" style:family="text">
      <style:text-properties officeooo:rsid="030b3d02"/>
    </style:style>
    <style:style style:name="T16" style:family="text">
      <style:text-properties officeooo:rsid="030e2e59"/>
    </style:style>
    <style:style style:name="T17" style:family="text">
      <style:text-properties officeooo:rsid="03107e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14">472/2019</text:span> <text:s text:c="52"/></text:p>
      <text:p text:style-name="P19">Novo Hamburgo, <text:span text:style-name="T17">11 de setembro </text:span>de 201<text:span text:style-name="T11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17">60/</text:span>201<text:span text:style-name="T12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1"><text:span text:style-name="Fonte_20_parág._20_padrão"><text:span text:style-name="T6">Comunicamos que o Projeto de Lei nº </text:span></text:span><text:span text:style-name="Fonte_20_parág._20_padrão"><text:span text:style-name="T7">60</text:span></text:span><text:span text:style-name="Fonte_20_parág._20_padrão"><text:span text:style-name="T6">/2019, de autoria do Executivo, que “</text:span></text:span><text:span text:style-name="Fonte_20_parág._20_padrão"><text:span text:style-name="T7">Abre Crédito Adicional Especial, no valor de R$ 30.000,00, e dá outras providências</text:span></text:span><text:span text:style-name="Fonte_20_parág._20_padrão"><text:span text:style-name="T9">”,</text:span></text:span><text:span text:style-name="Fonte_20_parág._20_padrão"><text:span text:style-name="T6"> 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8">Atenciosamente,</text:span></text:span><text:span text:style-name="T13"> <text:s text:c="11"/></text:span></text:p>
      <text:p text:style-name="P27"/>
      <text:p text:style-name="P28"><text:s text:c="51"/></text:p>
      <text:p text:style-name="P29"><text:s text:c="41"/><text:span text:style-name="T11">RAUL CASSEL</text:span></text:p>
      <text:p text:style-name="P30"><text:tab/><text:tab/><text:tab/><text:tab/> <text:s text:c="17"/><text:span text:style-name="T10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38:18.5597956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958" meta:non-whitespace-character-count="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