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250e71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50e71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50e71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50e71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07dfe" officeooo:paragraph-rsid="0046d49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style:text-underline-style="solid" style:text-underline-width="auto" style:text-underline-color="font-color" fo:font-weight="bold" officeooo:rsid="00207dfe" officeooo:paragraph-rsid="0046d493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style:text-underline-style="none" fo:font-weight="normal" officeooo:rsid="0055586a" officeooo:paragraph-rsid="0046d493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fo:language="pt" fo:country="BR" fo:font-weight="normal" officeooo:rsid="004935e6" officeooo:paragraph-rsid="005ab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adb8f" officeooo:paragraph-rsid="005adb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2b2b0" officeooo:paragraph-rsid="00631e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fo:font-weight="normal" officeooo:rsid="004a96ef" officeooo:paragraph-rsid="0046d493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3cm" style:auto-text-indent="false"/>
      <style:text-properties style:font-name="Nimbus Roman No9 L" fo:font-size="12pt" fo:font-weight="normal" officeooo:rsid="004e07cf" officeooo:paragraph-rsid="005adb8f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style:text-underline-style="solid" style:text-underline-width="auto" style:text-underline-color="font-color" fo:font-weight="bold" officeooo:rsid="00207dfe" officeooo:paragraph-rsid="0046d493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207dfe" officeooo:paragraph-rsid="006bba9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4e07cf" officeooo:paragraph-rsid="005adb8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style:font-name="Nimbus Roman No9 L" fo:font-size="12pt" fo:font-weight="normal" officeooo:rsid="00207dfe" officeooo:paragraph-rsid="00586b2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style:font-name="Nimbus Roman No9 L" fo:font-size="12pt" fo:font-weight="normal" officeooo:rsid="00207dfe" officeooo:paragraph-rsid="00589a00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style:font-name="Nimbus Roman No9 L" fo:font-size="12pt" fo:font-weight="normal" officeooo:rsid="00207dfe" officeooo:paragraph-rsid="006bba94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style:font-name="Nimbus Roman No9 L" fo:font-size="12pt" fo:font-weight="normal" officeooo:rsid="00207dfe" officeooo:paragraph-rsid="005abf2a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style:font-name="Nimbus Roman No9 L" fo:font-size="12pt" fo:font-weight="normal" officeooo:rsid="00207dfe" officeooo:paragraph-rsid="00631e24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style:use-window-font-color="true" style:font-name="Nimbus Roman No9 L" fo:font-size="12pt" fo:language="pt" fo:country="BR" fo:font-weight="normal" officeooo:rsid="005953ed" officeooo:paragraph-rsid="00589a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style:use-window-font-color="true" style:font-name="Nimbus Roman No9 L" fo:font-size="12pt" fo:language="pt" fo:country="BR" fo:font-weight="normal" officeooo:rsid="005abf2a" officeooo:paragraph-rsid="005ab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officeooo:rsid="0064f08c"/>
    </style:style>
    <style:style style:name="T2" style:family="text">
      <style:text-properties officeooo:rsid="00692b78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14b43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586b2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89a0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5a7bd7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5abf2a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483724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497e96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62b2b0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631e24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5adb8f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5953ed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52920b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692b78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style:font-name="Nimbus Roman No9 L" fo:language="pt" fo:country="BR" officeooo:rsid="0014b43c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style:font-name="Nimbus Roman No9 L" fo:language="pt" fo:country="BR" officeooo:rsid="0046d493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style:font-name="Nimbus Roman No9 L" fo:language="pt" fo:country="BR" officeooo:rsid="00586b24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style:font-name="Nimbus Roman No9 L" fo:language="pt" fo:country="BR" officeooo:rsid="004935e6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fo:color="#000000" style:font-name="Nimbus Roman No9 L" fo:letter-spacing="-0.007cm" fo:language="pt" fo:country="BR" officeooo:rsid="0040037a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fo:color="#000000" style:font-name="Nimbus Roman No9 L" fo:letter-spacing="-0.007cm" fo:language="pt" fo:country="BR" officeooo:rsid="002c7457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fo:color="#000000" style:font-name="Nimbus Roman No9 L" fo:letter-spacing="-0.007cm" fo:language="pt" fo:country="BR" officeooo:rsid="002926ed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fo:color="#000000" style:font-name="Nimbus Roman No9 L" fo:letter-spacing="-0.007cm" fo:language="pt" fo:country="BR" officeooo:rsid="00514589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fo:color="#000000" style:font-name="Nimbus Roman No9 L" fo:letter-spacing="-0.007cm" fo:language="pt" fo:country="BR" officeooo:rsid="00586b24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officeooo:rsid="005e0364"/>
    </style:style>
    <style:style style:name="T30" style:family="text">
      <style:text-properties officeooo:rsid="004eb8e8"/>
    </style:style>
    <style:style style:name="T31" style:family="text">
      <style:text-properties style:font-name-complex="Arial"/>
    </style:style>
    <style:style style:name="T32" style:family="text">
      <style:text-properties officeooo:rsid="005e0364" style:font-name-complex="Arial"/>
    </style:style>
    <style:style style:name="T33" style:family="text">
      <style:text-properties officeooo:rsid="005adb8f" style:font-name-complex="Arial"/>
    </style:style>
    <style:style style:name="T34" style:family="text">
      <style:text-properties officeooo:rsid="002522ec" style:font-name-complex="Arial"/>
    </style:style>
    <style:style style:name="T35" style:family="text">
      <style:text-properties officeooo:rsid="00692b78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JU<text:span text:style-name="T30">S</text:span>TIFICATIVA</text:p>
      <text:p text:style-name="P9"/>
      <text:p text:style-name="P14"/>
      <text:p text:style-name="P14"/>
      <text:p text:style-name="P14"><text:tab/><text:tab/><text:tab/>Senhor Presidente<text:span text:style-name="T29">,</text:span></text:p>
      <text:p text:style-name="P14"><text:tab/><text:tab/><text:tab/>Senhores Vereadores<text:span text:style-name="T29">,</text:span></text:p>
      <text:p text:style-name="P10"/>
      <text:p text:style-name="P8"/>
      <text:p text:style-name="P19"><text:span text:style-name="T20"><text:tab/><text:tab/>O Projeto de </text:span><text:span text:style-name="T19">Sugestão</text:span><text:span text:style-name="T20"> apresentado tem o objetivo de qualificar </text:span><text:span text:style-name="T21">os serviços prestados por</text:span><text:span text:style-name="T22"> </text:span><text:span text:style-name="T21">empresas licitadas pelo Município de Novo Hamburgo para a realização de asfaltamento e manutenção das vias da nossa cidad</text:span><text:span text:style-name="T23">e. </text:span><text:span text:style-name="T22">Os relatórios técnicos emitidos periodicamente, após o cronograma de fiscalização </text:span><text:span text:style-name="Fonte_20_parág._20_padrão"><text:span text:style-name="T24">e</text:span></text:span><text:span text:style-name="Fonte_20_parág._20_padrão"><text:span text:style-name="T25"> </text:span></text:span><text:span text:style-name="Fonte_20_parág._20_padrão"><text:span text:style-name="T24">análise de qualidade do asfalto</text:span></text:span><text:span text:style-name="Fonte_20_parág._20_padrão"><text:span text:style-name="T26"> no </text:span></text:span><text:span text:style-name="Fonte_20_parág._20_padrão"><text:span text:style-name="T27">M</text:span></text:span><text:span text:style-name="Fonte_20_parág._20_padrão"><text:span text:style-name="T26">unicípio de Novo Hamburgo, </text:span></text:span><text:span text:style-name="Fonte_20_parág._20_padrão"><text:span text:style-name="T28">serão instrumentos viáveis para a Administração Pública, sendo uma importante ferramenta capaz de identificar falhas, desgastes e problemas relacionados à qualidade do asfalto utilizado em nossas vias.</text:span></text:span><text:span text:style-name="T22"> </text:span></text:p>
      <text:p text:style-name="P20"><text:span text:style-name="T8"><text:tab/><text:tab/>É fundamental que os gestores públicos conheçam especificadamente quais as vias urbanas e rurais estão mais degradadas, detalhando-se o real estado de conservação das mesmas, e a durabilidade do asfalto utilizado, para que </text:span><text:span text:style-name="T9">as prioridades possam ser estabelecidas, priorizando os aspectos técnicos envolvidos e as necessidades mais urgentes da população de forma objetiva e transparente; possibilitando também uma prestação de contas que justifique cada ação do Poder Executivo relacionada ao asfaltamento, </text:span><text:span text:style-name="T18">recomposição asfáltica e conservação </text:span><text:span text:style-name="T9">das nossas vias e o melhor aproveitamento dos serviços contratualizados pelo Município.</text:span></text:p>
      <text:p text:style-name="P20"><text:span text:style-name="T9"><text:tab/><text:tab/>Os relatórios ainda serão utilizados para a devida fiscalização das empresas licitadas, que executam serviços de asfaltamento, </text:span><text:span text:style-name="T18">recomposição asfáltica e conservação </text:span><text:span text:style-name="T9">das nossas vias (operação tapa-buracos), para que a Administração Pública tenha parâmetros de avaliação do “custo-benefício” do trabalho prestado pelas empresas contratualizadas, além de ter maior controle sobre o cumprimento das exigências dos editais e obrigações contratuais, de forma que seja possível a comparação </text:span><text:span text:style-name="T17">entre</text:span><text:span text:style-name="T9"> serviço realizado com </text:span><text:span text:style-name="T17">o que foi idealizado e formalizado após todos os trâmites legais. </text:span></text:p>
      <text:p text:style-name="P24"><text:tab/><text:tab/>A fiscalização periódica proposta neste projeto também permitirá verificar se o serviço realizado está de acordo com os padrões técnicos de engenharia e se as empresas contratadas após processos licitatórios estão voltadas à excelência dos seus serviços ao povo desta cidade.</text:p>
      <text:p text:style-name="P24"><text:tab/><text:tab/>Não há dúvidas de que a Administração Pública possui a obrigação de otimizar os serviços prestados e trabalhar para o melhor aproveitamento possível da mão de obra e recursos públicos financeiros aplicados, de modo que resultem na satisfação total dos cidadãos hamburguenses.</text:p>
      <text:p text:style-name="P19"><text:span text:style-name="T8"><text:tab/><text:tab/></text:span><text:span text:style-name="T10">Nesse processo, assim como qualquer outro voltado à Administração Pública, o princípio da eficiência é indispensável, não sendo justificável a inércia do Poder Público quando cabe a este agir, diante das falhas ou prejuízos causados pela ineficiência no cumprimento de suas obrigações, buscando sempre a excelência e perfeição de suas ações, ainda que realizadas por terceiros.</text:span></text:p>
      <text:p text:style-name="P17"><text:span text:style-name="T10"><text:tab/><text:tab/></text:span></text:p>
      <text:p text:style-name="P21"><text:soft-page-break/><text:span text:style-name="T10"><text:tab/><text:tab/>Outro fator de extrema relevância é o respeito ao que determina a nossa Constituição Federal, em especial, ao art. 37, que traz o princípio da moralidade, que vai além da obediência às leis e associado ao interesse coletivo </text:span><text:span text:style-name="T11">demonstram-se</text:span><text:span text:style-name="T10"> imprescindíveis para a integração da legalidade do ato administrativo. Tal, princípio, para </text:span><text:span text:style-name="T14">o Ministro</text:span><text:span text:style-name="T10"> Celso </text:span><text:span text:style-name="T14">Antônio</text:span><text:span text:style-name="T10"> Bandeira de Mello, está reiterado na referência ao princípio da probidade administrativa, devendo o procedimento licitatório e os contratos vinculados às empresas vencedoras </text:span><text:span text:style-name="T11">desenvolver-se pautados em padrões éticos, onde a gestão pública tem a obrigação de fiscalizar se os serviços prestados pelas empresas contratualizadas cumprem as exigências dos editais e cláusulas contratuais. </text:span></text:p>
      <text:p text:style-name="P25"><text:tab/><text:tab/>O objetivo de toda gestão pública deve ser suprir as necessidades prioritárias da população, visando a melhoria na qualidade de vida dos cidadãos, de forma que se permita avançar no desenvolvimento de uma sociedade mais próspera e justa.</text:p>
      <text:p text:style-name="P22"><text:span text:style-name="T11"><text:tab/><text:tab/></text:span><text:span text:style-name="T7">Assim, no que se refere à qualidade, quantidade e produtividade </text:span><text:span text:style-name="T11">dos serviços públicos, para que se alcance o melhor aproveitamento dos recursos financeiros disponíveis, é essencial que os meios de controle e fiscalização sejam aperfeiçoados pela Administração, permitindo revelar a qualidade do serviço prestado, identificar correlacionando os locais e quantidades dos produtos utilizados para a efetivação do serviço contratualizado, verificando a qualidade e atestando a produtividade exigida, e assegurando, por fim, a confiabilidade dos registros que darão suporte à apuração e pagamento dos serviços realizados.</text:span></text:p>
      <text:p text:style-name="P22"><text:span text:style-name="T11"><text:tab/><text:tab/>Somente a fiscalização intensa daquilo que é contratado e recebido das empresas licitadas, associando </text:span><text:span text:style-name="T16">a qualidade dos serviços prestados a documentos que outorguem maior confiabilidade, através de relatórios produzidos mediante o acompanhamento periódico seremos capazes de apresentar uma gestão responsável, com transparência e voltada a resultados para a satisfação dos cidadãos. </text:span></text:p>
      <text:p text:style-name="P23"><text:span text:style-name="T16"><text:tab/><text:tab/></text:span><text:span text:style-name="T15">Por fim</text:span><text:span text:style-name="T6">, o acolhimento desta proposta por todos os nobres colegas </text:span><text:span text:style-name="T12">é fundamental para</text:span><text:span text:style-name="T6"> que possamos com ações simples, </text:span><text:span text:style-name="T13">tornar os serviços públicos mais</text:span><text:span text:style-name="T6"> efetiv</text:span><text:span text:style-name="T13">o</text:span><text:span text:style-name="T6">s, </text:span><text:span text:style-name="T13">de modo que</text:span><text:span text:style-name="T15"> </text:span><text:span text:style-name="T14">cumpram o que determinam a nossa Constituição Federal em seu art. 37, as normas jurídicas que tratam do tema, </text:span><text:span text:style-name="T15">visto que somente com uma fiscalização efetiva construiremos mecanismos que permitam o melhor uso dos impostos pagos pela população e que compõem o orçamento do Município, Estado e União.</text:span></text:p>
      <text:p text:style-name="P13"/>
      <text:p text:style-name="P18"><text:span text:style-name="T31"><text:tab/><text:tab/>Novo Hamburgo</text:span><text:span text:style-name="T32">,</text:span><text:span text:style-name="T31"> </text:span><text:span text:style-name="T35">19</text:span><text:span text:style-name="T33"> de </text:span><text:span text:style-name="T35">setembro</text:span><text:span text:style-name="T31"> de 201</text:span><text:span text:style-name="T35">9</text:span><text:span text:style-name="T34">.</text:span></text:p>
      <text:p text:style-name="P15"/>
      <text:p text:style-name="P15"/>
      <text:p text:style-name="P15"/>
      <text:p text:style-name="P12"><text:tab/><text:tab/><text:tab/><text:tab/><text:tab/><text:tab/><text:tab/><text:tab/>Vereadora Patricia Beck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250e71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50e71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50e71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50e71" style:font-size-asian="6pt" style:font-size-complex="6pt"/>
    </style:style>
    <style:style style:name="MT1" style:family="text">
      <style:text-properties officeooo:rsid="0064f08c"/>
    </style:style>
    <style:style style:name="MT2" style:family="text">
      <style:text-properties officeooo:rsid="00692b78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191cm" fo:margin-right="2.4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PROJETO DE <text:span text:style-name="MT2">SUGESTÃO Nº 1/2019</text:span><text:span text:style-name="MT3"><text:tab/><text:tab/><text:tab/></text:span><text:span text:style-name="MT4">página </text:span><text:span text:style-name="MT4"><text:page-number text:select-page="current">1</text:page-number></text:span><text:span text:style-name="MT4"> de </text:span><text:span text:style-name="MT4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8-03-20T10:05:05.822361679</meta:creation-date>
    <dc:language>pt-BR</dc:language>
    <meta:editing-cycles>1</meta:editing-cycles>
    <meta:editing-duration>P0D</meta:editing-duration>
    <meta:print-date>2018-08-27T15:46:26.039000000</meta:print-date>
    <meta:document-statistic meta:table-count="0" meta:image-count="1" meta:object-count="0" meta:page-count="2" meta:paragraph-count="24" meta:word-count="836" meta:character-count="5698" meta:non-whitespace-character-count="483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libreoffice/share/template/common/CMNH/ped-provid.ott" meta:date="2018-03-20T10:05:05.465438931"/>
  </office:meta>
</office:document-meta>
</file>