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1eb30b" officeooo:paragraph-rsid="0011ff3d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a5678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use-window-font-color="true" style:font-name="Nimbus Roman No9 L1" fo:font-size="12pt" fo:language="pt" fo:country="BR" fo:font-weight="normal" officeooo:rsid="00983eb1" officeooo:paragraph-rsid="012311e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a5678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12a5678" fo:hyphenate="false" fo:hyphenation-remain-char-count="2" fo:hyphenation-push-char-count="2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56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b8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19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311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d6f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a5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2a567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054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2311e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12a567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2192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109313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2a567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12a5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67f9b3"/>
    </style:style>
    <style:style style:name="T44" style:family="text">
      <style:text-properties officeooo:rsid="012311e5"/>
    </style:style>
    <style:style style:name="T45" style:family="text">
      <style:text-properties officeooo:rsid="012a5678"/>
    </style:style>
    <style:style style:name="T46" style:family="text">
      <style:text-properties officeooo:rsid="012d0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1.031/</text:span>20<text:span text:style-name="T43">19</text:span></text:p>
      <text:p text:style-name="P19"><text:span text:style-name="T3">Voto de Pesar pelo falecimento </text:span><text:span text:style-name="T7">d</text:span><text:span text:style-name="T17">o </text:span><text:span text:style-name="T14">S</text:span><text:span text:style-name="T7">enhor </text:span><text:span text:style-name="T8">Germano</text:span><text:span text:style-name="T17"> Gomes dos Santos.</text:span></text:p>
      <text:p text:style-name="P14"><text:span text:style-name="T32">Considerando o </text:span><text:span text:style-name="T25">falecimento </text:span><text:span text:style-name="T26">d</text:span><text:span text:style-name="T27">o </text:span><text:span text:style-name="T28">S</text:span><text:span text:style-name="T26">enhor </text:span><text:span text:style-name="T29">Germano</text:span><text:span text:style-name="T27"> Gomes dos Santos</text:span><text:span text:style-name="T6">,</text:span><text:span text:style-name="T5"> </text:span><text:span text:style-name="T13">ocorrido</text:span><text:span text:style-name="T10"> </text:span><text:span text:style-name="T11">dia </text:span><text:span text:style-name="T17">29 </text:span><text:span text:style-name="T11">de </text:span><text:span text:style-name="T17">agosto</text:span><text:span text:style-name="T15"> de 2019</text:span><text:span text:style-name="T11">, </text:span><text:span text:style-name="T10">aos</text:span><text:span text:style-name="T12"> </text:span><text:span text:style-name="T15">8</text:span><text:span text:style-name="T17">7</text:span><text:span text:style-name="T15"> </text:span><text:span text:style-name="T10">anos de idade, </text:span><text:span text:style-name="T9">que</text:span><text:span text:style-name="T4"> certamente </text:span><text:span text:style-name="T37">cumpri</text:span><text:span text:style-name="T36">u c</text:span><text:span text:style-name="T37">om seus deveres,</text:span><text:span text:style-name="T38"> </text:span><text:span text:style-name="T40">send</text:span><text:span text:style-name="T41">o</text:span><text:span text:style-name="T40"> </text:span><text:span text:style-name="T38">respeita</text:span><text:span text:style-name="T39">d</text:span><text:span text:style-name="T42">o</text:span><text:span text:style-name="T38"> por todos que </text:span><text:span text:style-name="T42">o </text:span><text:span text:style-name="T38">conheciam.</text:span></text:p>
      <text:p text:style-name="P11"/>
      <text:p text:style-name="P15"><text:span text:style-name="T30">Por considerarmos que </text:span><text:span text:style-name="T31">o </text:span><text:span text:style-name="T28">S</text:span><text:span text:style-name="T26">enhor </text:span><text:span text:style-name="T29">Germano</text:span><text:span text:style-name="T27"> Gomes dos Santos</text:span><text:span text:style-name="T16"> </text:span><text:span text:style-name="T23">deixa</text:span><text:span text:style-name="T24">rá</text:span><text:span text:style-name="T30"> saudade</text:span><text:span text:style-name="T31">s </text:span><text:span text:style-name="T30">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2"><text:span text:style-name="T34">Dessa forma, requer-se que s</text:span><text:span text:style-name="T33">eja consignado em </text:span><text:span text:style-name="T35">A</text:span><text:span text:style-name="T33">ta Voto de </text:span><text:span text:style-name="T18">Pesar pelo falecimento </text:span><text:span text:style-name="T19">d</text:span><text:span text:style-name="T20">o </text:span><text:span text:style-name="T28">S</text:span><text:span text:style-name="T26">enhor </text:span><text:span text:style-name="T29">Germano</text:span><text:span text:style-name="T27"> Gomes dos Santos</text:span><text:span text:style-name="T11">,</text:span><text:span text:style-name="T21"> </text:span><text:span text:style-name="T18">com as condolências em nome</text:span><text:span text:style-name="T21"> desta Casa Legislativa.</text:span></text:p>
      <text:p text:style-name="P18"><text:tab/><text:tab/>Novo Hamburgo, <text:span text:style-name="T45">23 setembro de 2019</text:span>.</text:p>
      <text:p text:style-name="P16">Vereador <text:span text:style-name="T44">Gabriel Chassot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1">Obs.: </text:span><text:span text:style-name="T22">R</text:span><text:span text:style-name="T21">edação conforme original do autor.</text:span></text:p>
      <text:p text:style-name="P9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15:38:04.797105109</dc:date>
    <meta:printed-by>Eduarda Boni</meta:printed-by>
    <meta:print-date>2019-09-23T15:01:51.278802476</meta:print-date>
    <dc:language>pt-BR</dc:language>
    <meta:editing-cycles>311</meta:editing-cycles>
    <meta:editing-duration>P1DT2H12M5S</meta:editing-duration>
    <meta:document-statistic meta:table-count="0" meta:image-count="1" meta:object-count="0" meta:page-count="1" meta:paragraph-count="15" meta:word-count="205" meta:character-count="1250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