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30073" officeooo:paragraph-rsid="00830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ae4fb0" officeooo:paragraph-rsid="0053336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officeooo:paragraph-rsid="00533364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19d7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2567b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8b5540" officeooo:paragraph-rsid="008b554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b5540" officeooo:paragraph-rsid="008b5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2d15919" officeooo:paragraph-rsid="0030220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e07c2"/>
    </style:style>
    <style:style style:name="T1" style:family="text">
      <style:text-properties officeooo:rsid="00149453"/>
    </style:style>
    <style:style style:name="T2" style:family="text">
      <style:text-properties style:use-window-font-color="true" style:font-name="Nimbus Roman No9 L" fo:font-size="12pt" fo:language="pt" fo:country="BR" fo:font-weight="normal" officeooo:rsid="003773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8b55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d7b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e07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03f6808"/>
    </style:style>
    <style:style style:name="T7" style:family="text">
      <style:text-properties officeooo:rsid="006e2178"/>
    </style:style>
    <style:style style:name="T8" style:family="text">
      <style:text-properties officeooo:rsid="00700590"/>
    </style:style>
    <style:style style:name="T9" style:family="text"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8b554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8e07c2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8b55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12">545</text:span>/201<text:span text:style-name="T7">9</text:span><text:tab/> <text:s text:c="34"/></text:p>
      <text:p text:style-name="P6"><text:s text:c="2"/><text:span text:style-name="T1"><text:s text:c="2"/></text:span>Novo Hamburgo, <text:span text:style-name="T12">30 de setembro</text:span> de 201<text:span text:style-name="T7">9</text:span>.</text:p>
      <text:p text:style-name="P7"/>
      <text:p text:style-name="P7"/>
      <text:p text:style-name="P7"/>
      <text:p text:style-name="P7"/>
      <text:p text:style-name="P9">Aos organizadores</text:p>
      <text:p text:style-name="P20">6º Encontro Regional de Biodiversidade</text:p>
      <text:p text:style-name="P20">de Lomba Grande</text:p>
      <text:p text:style-name="P21">Novo Hamburgo - RS</text:p>
      <text:p text:style-name="P22"/>
      <text:p text:style-name="P7"/>
      <text:p text:style-name="P7"/>
      <text:p text:style-name="P7"/>
      <text:p text:style-name="P8"/>
      <text:p text:style-name="P16"><text:span text:style-name="T6">Senhores</text:span>,</text:p>
      <text:p text:style-name="P17"/>
      <text:p text:style-name="P23"><text:span text:style-name="T9">Comunicamos que o vereador </text:span><text:span text:style-name="T10">Gerson Peteffi</text:span><text:span text:style-name="T9"> </text:span><text:span text:style-name="T10">é</text:span><text:span text:style-name="T9"> o representante da Câmara Municipal de Novo Hamburgo </text:span><text:span text:style-name="T10">no 6º Encontro Regional d</text:span><text:span text:style-name="T11">e</text:span><text:span text:style-name="T10"> Biodiversidade</text:span><text:span text:style-name="T2">, que ocorrerá no dia </text:span><text:span text:style-name="T4">02</text:span><text:span text:style-name="T2"> de </text:span><text:span text:style-name="T4">outubro</text:span><text:span text:style-name="T2"> de 2019, </text:span><text:span text:style-name="T4">n</text:span><text:span text:style-name="T5">a Comunidade Católica do B</text:span><text:span text:style-name="T4">airro </text:span><text:span text:style-name="T5">Lomba Grande</text:span><text:span text:style-name="T4">.</text:span></text:p>
      <text:p text:style-name="P18"/>
      <text:p text:style-name="P19">Atenciosamente,</text:p>
      <text:p text:style-name="P14"/>
      <text:p text:style-name="P15"/>
      <text:p text:style-name="P12"><text:tab/><text:tab/><text:tab/><text:tab/><text:tab/><text:tab/></text:p>
      <text:p text:style-name="P13"><text:tab/><text:tab/><text:tab/><text:tab/><text:tab/><text:tab/><text:span text:style-name="T8">RAUL CASSEL</text:span></text:p>
      <text:p text:style-name="P12"><text:tab/><text:tab/><text:tab/><text:tab/> <text:s text:c="22"/>Presidente</text:p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30T10:28:20.161330920</dc:date>
    <dc:language>pt-BR</dc:language>
    <meta:editing-cycles>98</meta:editing-cycles>
    <meta:editing-duration>PT7H53M31S</meta:editing-duration>
    <meta:printed-by>Raquel Silva</meta:printed-by>
    <meta:print-date>2019-07-08T19:57:54.793996982</meta:print-date>
    <dc:creator>Raquel Silva</dc:creator>
    <meta:document-statistic meta:table-count="0" meta:image-count="1" meta:object-count="0" meta:page-count="1" meta:paragraph-count="17" meta:word-count="134" meta:character-count="882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