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e0614" officeooo:paragraph-rsid="02ee06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ee0614" officeooo:paragraph-rsid="02ee061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dff29d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f454ab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officeooo:paragraph-rsid="02f89194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37e76" officeooo:paragraph-rsid="02f8919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0b710" officeooo:paragraph-rsid="02f89194" style:font-size-asian="12pt" style:font-weight-asian="bold" style:font-size-complex="12pt" style:font-weight-complex="bold"/>
    </style:style>
    <style:style style:name="P3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style="normal" style:text-underline-style="none" fo:font-weight="normal" officeooo:rsid="02b1e30a" officeooo:paragraph-rsid="02f8919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6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b1e30a" officeooo:paragraph-rsid="02f8919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b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efb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fa1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af2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400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976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cf5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f454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b8671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867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2d43907"/>
    </style:style>
    <style:style style:name="T24" style:family="text">
      <style:text-properties officeooo:rsid="02d6d332"/>
    </style:style>
    <style:style style:name="T25" style:family="text">
      <style:text-properties officeooo:rsid="02b39e21"/>
    </style:style>
    <style:style style:name="T26" style:family="text">
      <style:text-properties officeooo:rsid="02da2a60"/>
    </style:style>
    <style:style style:name="T27" style:family="text">
      <style:text-properties officeooo:rsid="02eb4eea"/>
    </style:style>
    <style:style style:name="T28" style:family="text">
      <style:text-properties officeooo:rsid="02efbb1d"/>
    </style:style>
    <style:style style:name="T29" style:family="text">
      <style:text-properties officeooo:rsid="02f454ab"/>
    </style:style>
    <style:style style:name="T30" style:family="text">
      <style:text-properties officeooo:rsid="02f891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27">563/2019</text:span> <text:s text:c="52"/></text:p>
      <text:p text:style-name="P13">Novo Hamburgo, <text:span text:style-name="T29">2 de outubro </text:span>de 201<text:span text:style-name="T23">9</text:span>.</text:p>
      <text:p text:style-name="P29"/>
      <text:p text:style-name="P14"/>
      <text:p text:style-name="P32">A Sua Excelência <text:span text:style-name="T24">o</text:span> Senhor</text:p>
      <text:p text:style-name="P33">Senador <text:span text:style-name="T26">Davi Alcolumbre</text:span></text:p>
      <text:p text:style-name="P34">Presidente do <text:span text:style-name="T25">Senado Federal</text:span></text:p>
      <text:p text:style-name="P36">Palácio do Congresso Nacional - Praça dos Três Poderes </text:p>
      <text:p text:style-name="P36">Brasília - DF</text:p>
      <text:p text:style-name="P35">70165-900</text:p>
      <text:p text:style-name="P15"/>
      <text:p text:style-name="P15"/>
      <text:p text:style-name="P16"/>
      <text:p text:style-name="P19">Assunto: <text:span text:style-name="T24">Moção nº 24/2019</text:span>.</text:p>
      <text:p text:style-name="P20"/>
      <text:p text:style-name="P23"/>
      <text:p text:style-name="P7"/>
      <text:p text:style-name="P8">Senhor <text:span text:style-name="T30">Senador</text:span>,</text:p>
      <text:p text:style-name="P9"/>
      <text:p text:style-name="P31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11"> nº </text:span></text:span><text:span text:style-name="Fonte_20_parág._20_padrão"><text:span text:style-name="T18">2</text:span></text:span><text:span text:style-name="Fonte_20_parág._20_padrão"><text:span text:style-name="T20">4</text:span></text:span><text:span text:style-name="Fonte_20_parág._20_padrão"><text:span text:style-name="T11">/201</text:span></text:span><text:span text:style-name="Fonte_20_parág._20_padrão"><text:span text:style-name="T14">9</text:span></text:span><text:span text:style-name="Fonte_20_parág._20_padrão"><text:span text:style-name="T11">, de autoria </text:span></text:span><text:span text:style-name="Fonte_20_parág._20_padrão"><text:span text:style-name="T20">da Comissão de Meio Ambiente</text:span></text:span><text:span text:style-name="Fonte_20_parág._20_padrão"><text:span text:style-name="T12">, </text:span></text:span><text:span text:style-name="Fonte_20_parág._20_padrão"><text:span text:style-name="T19">que “</text:span></text:span><text:span text:style-name="Fonte_20_parág._20_padrão"><text:span text:style-name="T22">Manifesta Repúdio ao descaso com a Floresta Amazônica</text:span></text:span><text:span text:style-name="Fonte_20_parág._20_padrão"><text:span text:style-name="T13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9">2 de outubro</text:span><text:span text:style-name="T8"> de </text:span><text:span text:style-name="T6">2019</text:span><text:span text:style-name="T4">.</text:span></text:p>
      <text:p text:style-name="P11"/>
      <text:p text:style-name="P10">Respeitosamente,</text:p>
      <text:p text:style-name="P24"/>
      <text:p text:style-name="P24"><text:s text:c="12"/></text:p>
      <text:p text:style-name="P25"/>
      <text:p text:style-name="P26"><text:s text:c="51"/></text:p>
      <text:p text:style-name="P27"><text:span text:style-name="T1"><text:s text:c="37"/></text:span><text:span text:style-name="T2">RAUL CASSEL</text:span></text:p>
      <text:p text:style-name="P28"><text:tab/><text:tab/> <text:s text:c="39"/><text:span text:style-name="T3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02T11:09:29.0449696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9" meta:character-count="1075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