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45dc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45dce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51cebf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51ceb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a6431" officeooo:paragraph-rsid="0051ce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rsid="004a6431" officeooo:paragraph-rsid="0051cebf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/>
      <style:text-properties style:font-name="Nimbus Roman No9 L" fo:font-size="12pt" fo:font-weight="normal" officeooo:rsid="005ac2d4" officeooo:paragraph-rsid="0051ce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51ceb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a34a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19a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ac2d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a643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d1b8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e3e7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21f0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1ceb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2a438" style:font-size-asian="12pt" style:font-weight-asian="normal" style:font-size-complex="12pt" style:font-weight-complex="normal"/>
    </style:style>
    <style:style style:name="T20" style:family="text">
      <style:text-properties style:font-name="Nimbus Roman No9 L" officeooo:rsid="004a6431"/>
    </style:style>
    <style:style style:name="T21" style:family="text">
      <style:text-properties officeooo:rsid="004c19a4"/>
    </style:style>
    <style:style style:name="T22" style:family="text">
      <style:text-properties fo:font-size="12pt" fo:font-weight="normal" officeooo:rsid="005ac2d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4688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970a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d7cb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8f6c6" style:font-size-asian="12pt" style:font-weight-asian="normal" style:font-size-complex="12pt" style:font-weight-complex="normal"/>
    </style:style>
    <style:style style:name="T27" style:family="text">
      <style:text-properties officeooo:rsid="005d1b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USTIFICATIVA</text:p>
      <text:p text:style-name="P16">Senhor<text:span text:style-name="T21">as Vereadoras</text:span>,</text:p>
      <text:p text:style-name="P9">Senhores Vereadores,</text:p>
      <text:p text:style-name="P15">A presente proposição tem como pretensão elevar a <text:span text:style-name="T27">condição de utilidade pública o Instituto Ilda Maciel Amigos do Bem.</text:span></text:p>
      <text:p text:style-name="P11"><text:span text:style-name="T14">O Instituto Ilda Maciel Amigos do Bem</text:span><text:span text:style-name="T8">,</text:span><text:span text:style-name="T15"> </text:span><text:span text:style-name="T16">como</text:span><text:span text:style-name="T13"> é de conhecimento público, </text:span><text:span text:style-name="T15">é uma entidade sem fins lucrativos </text:span><text:span text:style-name="T6">focada em </text:span><text:span text:style-name="T20">oferecer serviços a crianças de baixa renda.</text:span></text:p>
      <text:p text:style-name="P14"><text:span text:style-name="T17">O </text:span><text:span text:style-name="T7">Instituto foi idealizado pela Senhora Ilda Maciel, que oferecia uma comemoração no Natal às crianças do bairro, a festa contava com brincadeiras, comidas e bebidas. Com o seu falecimento, seus amigos e familiares deram continuidade ao seu trabalho, formalizando o Instituto Ilda Maciel Amigos do Bem. O número de beneficiados aumentou, fazendo com que o número de voluntários também. Durante todo o ano a comunidade se mobiliza com a reciclagem de materiais para angariar fundos para a festa.</text:span></text:p>
      <text:p text:style-name="P13">Frente ao sucesso da festa Natalina, o Instituto criou o projeto que oferece atualmente ESCOLINHA DE FUTSAL AMIGOS DO BEM. A escolinha de futsal iniciou em fevereiro de 2016, no ginásio Rony, depois no Colégio Boa Saúde e atualmente na está na Praça Céu. O objetivo maior é contribuir com a formação social de crianças na faixa etária 6 a 13 anos ajudando no desenvolvimento social, afetivo, espiritual, educacional através de dinâmicas, brincadeiras e atividades educativas, além do próprio FUTSAL. As atividades são sempre feitas e monitoradas por voluntários.</text:p>
      <text:p text:style-name="P12"><text:span text:style-name="T22">Diante o exposto, </text:span><text:span text:style-name="T23">torna-se mais do que justo o reconhecimento de utilidade pública a essa entidade </text:span><text:span text:style-name="T24">e para tanto,</text:span><text:span text:style-name="T22"> conto com a sensibilidade de Vossas Senhorias</text:span><text:span text:style-name="T25"> </text:span><text:span text:style-name="T26">para aprovação da presente proposição.</text:span></text:p>
      <text:p text:style-name="P18"/>
      <text:p text:style-name="P10"><text:span text:style-name="T9">Novo Hamburgo, </text:span><text:span text:style-name="T12">0</text:span><text:span text:style-name="T18">4</text:span><text:span text:style-name="T8"> </text:span><text:span text:style-name="T10">de </text:span><text:span text:style-name="T18">outubro</text:span><text:span text:style-name="T10"> de 201</text:span><text:span text:style-name="T19">9</text:span><text:span text:style-name="T8">.</text:span></text:p>
      <text:p text:style-name="P8">Vereador <text:span text:style-name="T2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1ceb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75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7" meta:character-count="2044" meta:non-whitespace-character-count="1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