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df872" officeooo:paragraph-rsid="0045dce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45dce2"/>
    </style:style>
    <style:style style:name="P10" style:family="paragraph" style:parent-style-name="Standard">
      <style:paragraph-properties fo:margin-left="0cm" fo:margin-right="0cm" fo:margin-top="0cm" fo:margin-bottom="2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45dce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3a4c2" officeooo:paragraph-rsid="0053a4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45dc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53a4c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45dce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a6431" officeooo:paragraph-rsid="0051ceb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/>
      <style:text-properties style:font-name="Nimbus Roman No9 L" fo:font-size="12pt" fo:font-weight="normal" officeooo:rsid="005ac2d4" officeooo:paragraph-rsid="0053a4c2" style:font-size-asian="12pt" style:font-weight-asian="normal" style:font-size-complex="12pt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51ceb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8f6c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c19a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ac2d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a643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d1b8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e3e7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21f0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1ceb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2a43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5cd0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3a4c2" style:font-size-asian="12pt" style:font-weight-asian="normal" style:font-size-complex="12pt" style:font-weight-complex="normal"/>
    </style:style>
    <style:style style:name="T21" style:family="text">
      <style:text-properties style:font-name="Nimbus Roman No9 L" officeooo:rsid="004a6431"/>
    </style:style>
    <style:style style:name="T22" style:family="text">
      <style:text-properties officeooo:rsid="004c19a4"/>
    </style:style>
    <style:style style:name="T23" style:family="text">
      <style:text-properties fo:font-size="12pt" fo:font-weight="normal" officeooo:rsid="005ac2d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b4688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970aa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d7cb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8f6c6" style:font-size-asian="12pt" style:font-weight-asian="normal" style:font-size-complex="12pt" style:font-weight-complex="normal"/>
    </style:style>
    <style:style style:name="T28" style:family="text">
      <style:text-properties officeooo:rsid="005d1b8c"/>
    </style:style>
    <style:style style:name="T29" style:family="text">
      <style:text-properties officeooo:rsid="0053a4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2">Senhor Presidente,</text:p>
      <text:p text:style-name="P11">Senhor<text:span text:style-name="T22">a Vereadora</text:span>,</text:p>
      <text:p text:style-name="P13">Senhores Vereadores,</text:p>
      <text:p text:style-name="P17"><text:span text:style-name="T28">O presente Projeto de Lei visa a ser um canal a mais de ajuda para as mulheres, acha visto que no dia a dia acompanhamos pelas mídias, escritas, faladas e televisadas bem como pelas redes sociais, as agressões que as mulheres sofrem no dia a dia, muitas dessas agressões terminam muitas vezes em feminicídios e acontecem no ambiente de trabalho e na maioria das vezes no próprio ambiente em que residem junto com os agressores. </text:span></text:p>
      <text:p text:style-name="P14"><text:span text:style-name="T19">O presente Projeto de Lei vem no intuito de ser mais um canal onde, vizinhos ou seguranças dos prédios e dos condomínios residenciais, que certamente não podem adentrar nos apartamentos e casas, mas poderão de forma anônima efetuar as denúncias destas agressões que muitas vezes acabam em mortes. Mortes e agressões essas que assim poderão serem evitadas. </text:span></text:p>
      <text:p text:style-name="P14"><text:span text:style-name="T19">Não é aceitável mais, que nos momentos atuais, nossas mulheres sejam tratadas como propriedade de alguns homens, temos que dar a essas mulheres o direito de elas decidirem com quem viver e o que fazer de suas vidas, certamente essa Lei não impedirá que as mortes e violências tenham um basta, mas com certeza em muito intimidará os agressores, que mais uma vez, reporto, na sua maioria dentro do próprio ambiente familiar. </text:span></text:p>
      <text:p text:style-name="P14"><text:span text:style-name="T19">Nesse sentido peço aos nobres pares desta </text:span><text:span text:style-name="T20">C</text:span><text:span text:style-name="T19">asa que após os trâmites legais e regimentais possam em </text:span><text:span text:style-name="T20">P</text:span><text:span text:style-name="T19">lenário aprovar o presente Projeto de lei. </text:span></text:p>
      <text:p text:style-name="P9"><text:span text:style-name="T9"/></text:p>
      <text:p text:style-name="P9"><text:span text:style-name="T9">Novo Hamburgo, </text:span><text:span text:style-name="T20">08</text:span><text:span text:style-name="T8"> </text:span><text:span text:style-name="T10">de </text:span><text:span text:style-name="T17">outubro</text:span><text:span text:style-name="T10"> de 201</text:span><text:span text:style-name="T18">9</text:span><text:span text:style-name="T8">.</text:span></text:p>
      <text:p text:style-name="P8">Vereador<text:span text:style-name="T29">a Semilda dos Santos - T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51ceb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77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5" meta:character-count="1893" meta:non-whitespace-character-count="15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