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37e76" officeooo:paragraph-rsid="02d6d33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d6d33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d6d33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d65c3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7c39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583d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605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d65c3" officeooo:paragraph-rsid="02ed65c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605f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583d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dff2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97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8da0c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976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d65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2d43907"/>
    </style:style>
    <style:style style:name="T21" style:family="text">
      <style:text-properties officeooo:rsid="02d6d332"/>
    </style:style>
    <style:style style:name="T22" style:family="text">
      <style:text-properties officeooo:rsid="02b39e21"/>
    </style:style>
    <style:style style:name="T23" style:family="text">
      <style:text-properties officeooo:rsid="02da2a60"/>
    </style:style>
    <style:style style:name="T24" style:family="text">
      <style:text-properties officeooo:rsid="02e976ea"/>
    </style:style>
    <style:style style:name="T25" style:family="text">
      <style:text-properties officeooo:rsid="02eb4eea"/>
    </style:style>
    <style:style style:name="T26" style:family="text">
      <style:text-properties officeooo:rsid="02ed65c3"/>
    </style:style>
    <style:style style:name="T27" style:family="text">
      <style:text-properties officeooo:rsid="02f0c8e1"/>
    </style:style>
    <style:style style:name="T28" style:family="text">
      <style:text-properties officeooo:rsid="0117deec"/>
    </style:style>
    <style:style style:name="T29" style:family="text">
      <style:text-properties officeooo:rsid="02f583d2"/>
    </style:style>
    <style:style style:name="T30" style:family="text">
      <style:text-properties officeooo:rsid="02f60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9">n</text:span>º <text:span text:style-name="T25">503/2019</text:span> <text:s text:c="52"/></text:p>
      <text:p text:style-name="P13">Novo Hamburgo, <text:span text:style-name="T25">23 de setembro </text:span>de 201<text:span text:style-name="T20">9</text:span>.</text:p>
      <text:p text:style-name="P28"/>
      <text:p text:style-name="P31"/>
      <text:p text:style-name="P33"/>
      <text:p text:style-name="P35"><text:span text:style-name="T30">À Senhora</text:span></text:p>
      <text:p text:style-name="P37">Delegada Nadine Tagliari Farias Anflor</text:p>
      <text:p text:style-name="P38">Chefe da Polícia Civil do Rio Grande do Sul</text:p>
      <text:p text:style-name="P34">Polícia Civil do Estado do Rio Grande do Sul</text:p>
      <text:p text:style-name="P35">Av João Pessoa, 2050</text:p>
      <text:p text:style-name="P35">Porto Alegre-RS</text:p>
      <text:p text:style-name="P35">90040<text:span text:style-name="T30">-</text:span>001</text:p>
      <text:p text:style-name="P34"/>
      <text:p text:style-name="P16"/>
      <text:p text:style-name="P16"/>
      <text:p text:style-name="P17"/>
      <text:p text:style-name="P18">Assunto: <text:span text:style-name="T21">Moção nº 23/2019</text:span>.</text:p>
      <text:p text:style-name="P19"/>
      <text:p text:style-name="P23"/>
      <text:p text:style-name="P7"/>
      <text:p text:style-name="P8">Senhor<text:span text:style-name="T29">a</text:span> <text:span text:style-name="T29">Delegada</text:span>,</text:p>
      <text:p text:style-name="P9"/>
      <text:p text:style-name="P30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0"> nº </text:span></text:span><text:span text:style-name="Fonte_20_parág._20_padrão"><text:span text:style-name="T18">2</text:span></text:span><text:span text:style-name="Fonte_20_parág._20_padrão"><text:span text:style-name="T19">3</text:span></text:span><text:span text:style-name="Fonte_20_parág._20_padrão"><text:span text:style-name="T10">/201</text:span></text:span><text:span text:style-name="Fonte_20_parág._20_padrão"><text:span text:style-name="T14">9</text:span></text:span><text:span text:style-name="Fonte_20_parág._20_padrão"><text:span text:style-name="T10">, de autoria </text:span></text:span><text:span text:style-name="Fonte_20_parág._20_padrão"><text:span text:style-name="T19">do vereador Inspetor Luz</text:span></text:span><text:span text:style-name="Fonte_20_parág._20_padrão"><text:span text:style-name="T11">, </text:span></text:span><text:span text:style-name="Fonte_20_parág._20_padrão"><text:span text:style-name="T19">que</text:span></text:span><text:span text:style-name="Fonte_20_parág._20_padrão"><text:span text:style-name="T11"> “</text:span></text:span><text:span text:style-name="Fonte_20_parág._20_padrão"><text:span text:style-name="T16">Manifesta Apoio à Campanha de Prevenção ao Suicídio no Estado do Rio Grande do Sul, lançada pela Polícia Civil</text:span></text:span><text:span text:style-name="Fonte_20_parág._20_padrão"><text:span text:style-name="T12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8">23</text:span><text:span text:style-name="T6">/0</text:span><text:span text:style-name="T8">9</text:span><text:span text:style-name="T6">/2019</text:span><text:span text:style-name="T4">.</text:span></text:p>
      <text:p text:style-name="P11"/>
      <text:p text:style-name="P10"><text:span text:style-name="T26">Atenci</text:span>osamente,</text:p>
      <text:p text:style-name="P24"/>
      <text:p text:style-name="P24"><text:s text:c="12"/></text:p>
      <text:p text:style-name="P25"/>
      <text:p text:style-name="P26"><text:s text:c="51"/></text:p>
      <text:p text:style-name="P27"><text:span text:style-name="T1"><text:s text:c="37"/></text:span><text:span text:style-name="T2">RAUL CASSEL</text:span></text:p>
      <text:p text:style-name="P39"><text:span text:style-name="T28"><text:tab/><text:tab/> <text:s text:c="39"/></text:span><text:span text:style-name="T3">Presidente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23T14:05:42.4940513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2" meta:character-count="114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