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2d7321d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2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d65c3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d65c3" officeooo:paragraph-rsid="027c39a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d65c3" officeooo:paragraph-rsid="02ed65c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ed65c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f583d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f605f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96b82" officeooo:paragraph-rsid="02f96b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ed65c3" officeooo:paragraph-rsid="02ed65c3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583d2" officeooo:paragraph-rsid="02f605f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583d2" officeooo:paragraph-rsid="02f583d2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96b82" officeooo:paragraph-rsid="02f96b82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dff29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b4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8da0c"/>
    </style:style>
    <style:style style:name="T9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af2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e400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976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b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ed65c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2d43907"/>
    </style:style>
    <style:style style:name="T19" style:family="text">
      <style:text-properties officeooo:rsid="02d6d332"/>
    </style:style>
    <style:style style:name="T20" style:family="text">
      <style:text-properties officeooo:rsid="02eb4eea"/>
    </style:style>
    <style:style style:name="T21" style:family="text">
      <style:text-properties officeooo:rsid="02ed65c3"/>
    </style:style>
    <style:style style:name="T22" style:family="text">
      <style:text-properties officeooo:rsid="02f0c8e1"/>
    </style:style>
    <style:style style:name="T23" style:family="text">
      <style:text-properties officeooo:rsid="0117deec"/>
    </style:style>
    <style:style style:name="T24" style:family="text">
      <style:text-properties officeooo:rsid="02f583d2"/>
    </style:style>
    <style:style style:name="T25" style:family="text">
      <style:text-properties officeooo:rsid="02f605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8">n</text:span>º <text:span text:style-name="T20">504/2019</text:span> <text:s text:c="52"/></text:p>
      <text:p text:style-name="P13">Novo Hamburgo, <text:span text:style-name="T20">23 de setembro </text:span>de 201<text:span text:style-name="T18">9</text:span>.</text:p>
      <text:p text:style-name="P25"/>
      <text:p text:style-name="P28"/>
      <text:p text:style-name="P30"/>
      <text:p text:style-name="P33">Ao Senhor</text:p>
      <text:p text:style-name="P37">Delegado Tarcísio Lobato Kaltbach</text:p>
      <text:p text:style-name="P33">01 DEL. POL - Delegacia Distrital</text:p>
      <text:p text:style-name="P33">Rua Júlio de Castilhos, nº 806 </text:p>
      <text:p text:style-name="P33">Novo Hamburgo-RS</text:p>
      <text:p text:style-name="P33">93510-130</text:p>
      <text:p text:style-name="P31"/>
      <text:p text:style-name="P14"/>
      <text:p text:style-name="P14"/>
      <text:p text:style-name="P15"/>
      <text:p text:style-name="P16">Assunto: <text:span text:style-name="T19">Moção nº 23/2019</text:span>.</text:p>
      <text:p text:style-name="P17"/>
      <text:p text:style-name="P20"/>
      <text:p text:style-name="P7"/>
      <text:p text:style-name="P8">Senhor <text:span text:style-name="T24">Delegado</text:span>,</text:p>
      <text:p text:style-name="P9"/>
      <text:p text:style-name="P27"><text:span text:style-name="T4">Encaminhamos cópia d</text:span><text:span text:style-name="T6">a</text:span><text:span text:style-name="T4"> </text:span><text:span text:style-name="T6">Moção</text:span><text:span text:style-name="Fonte_20_parág._20_padrão"><text:span text:style-name="T9"> nº </text:span></text:span><text:span text:style-name="Fonte_20_parág._20_padrão"><text:span text:style-name="T16">2</text:span></text:span><text:span text:style-name="Fonte_20_parág._20_padrão"><text:span text:style-name="T17">3</text:span></text:span><text:span text:style-name="Fonte_20_parág._20_padrão"><text:span text:style-name="T9">/201</text:span></text:span><text:span text:style-name="Fonte_20_parág._20_padrão"><text:span text:style-name="T12">9</text:span></text:span><text:span text:style-name="Fonte_20_parág._20_padrão"><text:span text:style-name="T9">, de autoria </text:span></text:span><text:span text:style-name="Fonte_20_parág._20_padrão"><text:span text:style-name="T17">do vereador Inspetor Luz</text:span></text:span><text:span text:style-name="Fonte_20_parág._20_padrão"><text:span text:style-name="T10">, </text:span></text:span><text:span text:style-name="Fonte_20_parág._20_padrão"><text:span text:style-name="T17">que</text:span></text:span><text:span text:style-name="Fonte_20_parág._20_padrão"><text:span text:style-name="T10"> “</text:span></text:span><text:span text:style-name="Fonte_20_parág._20_padrão"><text:span text:style-name="T14">Manifesta Apoio à Campanha de Prevenção ao Suicídio no Estado do Rio Grande do Sul, lançada pela Polícia Civil</text:span></text:span><text:span text:style-name="Fonte_20_parág._20_padrão"><text:span text:style-name="T11">”</text:span></text:span><text:span text:style-name="T4">,</text:span><text:span text:style-name="T5"> </text:span><text:span text:style-name="T6">a</text:span><text:span text:style-name="T5"> qua</text:span><text:span text:style-name="T4">l foi aprovad</text:span><text:span text:style-name="T6">a na sessão ordinária do dia </text:span><text:span text:style-name="T7">23</text:span><text:span text:style-name="T6">/0</text:span><text:span text:style-name="T7">9</text:span><text:span text:style-name="T6">/2019</text:span><text:span text:style-name="T4">.</text:span></text:p>
      <text:p text:style-name="P11"/>
      <text:p text:style-name="P10"><text:span text:style-name="T21">Atenci</text:span>osamente,</text:p>
      <text:p text:style-name="P21"/>
      <text:p text:style-name="P21"><text:s text:c="12"/></text:p>
      <text:p text:style-name="P22"/>
      <text:p text:style-name="P23"><text:s text:c="51"/></text:p>
      <text:p text:style-name="P24"><text:span text:style-name="T1"><text:s text:c="37"/></text:span><text:span text:style-name="T2">RAUL CASSEL</text:span></text:p>
      <text:p text:style-name="P38"><text:span text:style-name="T23"><text:tab/><text:tab/> <text:s text:c="39"/></text:span><text:span text:style-name="T3">Presidente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9-23T14:24:05.13658346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1" meta:character-count="1098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