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d65c3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d65c3" officeooo:paragraph-rsid="027c39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d65c3" officeooo:paragraph-rsid="02ed65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ed65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583d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605f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96b82" officeooo:paragraph-rsid="02f96b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d42bd" officeooo:paragraph-rsid="02fd42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d65c3" officeooo:paragraph-rsid="02ed65c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605f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583d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96b82" officeooo:paragraph-rsid="02f96b8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d42bd" officeooo:paragraph-rsid="02fd42b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4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dff2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d65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2d43907"/>
    </style:style>
    <style:style style:name="T17" style:family="text">
      <style:text-properties officeooo:rsid="02d6d332"/>
    </style:style>
    <style:style style:name="T18" style:family="text">
      <style:text-properties officeooo:rsid="02eb4eea"/>
    </style:style>
    <style:style style:name="T19" style:family="text">
      <style:text-properties officeooo:rsid="02ed65c3"/>
    </style:style>
    <style:style style:name="T20" style:family="text">
      <style:text-properties officeooo:rsid="02f0c8e1"/>
    </style:style>
    <style:style style:name="T21" style:family="text">
      <style:text-properties officeooo:rsid="0117deec"/>
    </style:style>
    <style:style style:name="T22" style:family="text">
      <style:text-properties officeooo:rsid="02f583d2"/>
    </style:style>
    <style:style style:name="T23" style:family="text">
      <style:text-properties officeooo:rsid="02f60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8">n</text:span>º <text:span text:style-name="T18">505/2019</text:span> <text:s text:c="52"/></text:p>
      <text:p text:style-name="P13">Novo Hamburgo, <text:span text:style-name="T18">23 de setembro </text:span>de 201<text:span text:style-name="T16">9</text:span>.</text:p>
      <text:p text:style-name="P25"/>
      <text:p text:style-name="P28"/>
      <text:p text:style-name="P30"/>
      <text:p text:style-name="P34">Ao Senhor</text:p>
      <text:p text:style-name="P39">Tenente Coronel Márcio Uberti Moreira</text:p>
      <text:p text:style-name="P39">3º Batalhão de Polícia Militar</text:p>
      <text:p text:style-name="P34">Av. Cel. Travassos, 1111 </text:p>
      <text:p text:style-name="P34">Bairro Rondônia</text:p>
      <text:p text:style-name="P34">Novo Hamburgo – RS</text:p>
      <text:p text:style-name="P34">93415-000</text:p>
      <text:p text:style-name="P31"/>
      <text:p text:style-name="P14"/>
      <text:p text:style-name="P14"/>
      <text:p text:style-name="P15"/>
      <text:p text:style-name="P16">Assunto: <text:span text:style-name="T17">Moção nº 23/2019</text:span>.</text:p>
      <text:p text:style-name="P17"/>
      <text:p text:style-name="P20"/>
      <text:p text:style-name="P7"/>
      <text:p text:style-name="P8">Senhor,</text:p>
      <text:p text:style-name="P9"/>
      <text:p text:style-name="P27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9"> nº </text:span></text:span><text:span text:style-name="Fonte_20_parág._20_padrão"><text:span text:style-name="T14">2</text:span></text:span><text:span text:style-name="Fonte_20_parág._20_padrão"><text:span text:style-name="T15">3</text:span></text:span><text:span text:style-name="Fonte_20_parág._20_padrão"><text:span text:style-name="T9">/201</text:span></text:span><text:span text:style-name="Fonte_20_parág._20_padrão"><text:span text:style-name="T12">9</text:span></text:span><text:span text:style-name="Fonte_20_parág._20_padrão"><text:span text:style-name="T9">, de autoria </text:span></text:span><text:span text:style-name="Fonte_20_parág._20_padrão"><text:span text:style-name="T15">do vereador Inspetor Luz</text:span></text:span><text:span text:style-name="Fonte_20_parág._20_padrão"><text:span text:style-name="T10">, </text:span></text:span><text:span text:style-name="Fonte_20_parág._20_padrão"><text:span text:style-name="T15">que</text:span></text:span><text:span text:style-name="Fonte_20_parág._20_padrão"><text:span text:style-name="T10"> “</text:span></text:span><text:span text:style-name="Fonte_20_parág._20_padrão"><text:span text:style-name="T13">Manifesta Apoio à Campanha de Prevenção ao Suicídio no Estado do Rio Grande do Sul, lançada pela Polícia Civil</text:span></text:span><text:span text:style-name="Fonte_20_parág._20_padrão"><text:span text:style-name="T11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7">23</text:span><text:span text:style-name="T6">/0</text:span><text:span text:style-name="T7">9</text:span><text:span text:style-name="T6">/2019</text:span><text:span text:style-name="T4">.</text:span></text:p>
      <text:p text:style-name="P11"/>
      <text:p text:style-name="P10"><text:span text:style-name="T19">Atenci</text:span>osamente,</text:p>
      <text:p text:style-name="P21"/>
      <text:p text:style-name="P21"><text:s text:c="12"/></text:p>
      <text:p text:style-name="P22"/>
      <text:p text:style-name="P23"><text:s text:c="51"/></text:p>
      <text:p text:style-name="P24"><text:span text:style-name="T1"><text:s text:c="37"/></text:span><text:span text:style-name="T2">RAUL CASSEL</text:span></text:p>
      <text:p text:style-name="P40"><text:span text:style-name="T21"><text:tab/><text:tab/> <text:s text:c="39"/></text:span><text:span text:style-name="T3">President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23T14:33:33.3701020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1" meta:character-count="110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