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2ee06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3024def" officeooo:paragraph-rsid="03024def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c20f3" officeooo:paragraph-rsid="02fc20f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3025543" officeooo:paragraph-rsid="030255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e5c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f80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e5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fe5c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2d43907"/>
    </style:style>
    <style:style style:name="T21" style:family="text">
      <style:text-properties officeooo:rsid="02d6d332"/>
    </style:style>
    <style:style style:name="T22" style:family="text">
      <style:text-properties officeooo:rsid="02eb4eea"/>
    </style:style>
    <style:style style:name="T23" style:family="text">
      <style:text-properties officeooo:rsid="02efbb1d"/>
    </style:style>
    <style:style style:name="T24" style:family="text">
      <style:text-properties officeooo:rsid="02f454ab"/>
    </style:style>
    <style:style style:name="T25" style:family="text">
      <style:text-properties officeooo:rsid="02fc20f3"/>
    </style:style>
    <style:style style:name="T26" style:family="text">
      <style:text-properties officeooo:rsid="02fd8d0d"/>
    </style:style>
    <style:style style:name="T27" style:family="text">
      <style:text-properties officeooo:rsid="03024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22">582/2019</text:span> <text:s text:c="52"/></text:p>
      <text:p text:style-name="P13">Novo Hamburgo, <text:span text:style-name="T25">9 de outubro </text:span>de 201<text:span text:style-name="T20">9</text:span>.</text:p>
      <text:p text:style-name="P28"/>
      <text:p text:style-name="P14"/>
      <text:p text:style-name="P16">A Sua Excelência o Senhor</text:p>
      <text:p text:style-name="P30">Deputado Eduardo Loureiro</text:p>
      <text:p text:style-name="P32">Praça Mal. Deodoro, 101 <text:s/></text:p>
      <text:p text:style-name="P32">Centro Histórico</text:p>
      <text:p text:style-name="P32">Porto Alegre - RS </text:p>
      <text:p text:style-name="P32">90010-300</text:p>
      <text:p text:style-name="P31"/>
      <text:p text:style-name="P17"/>
      <text:p text:style-name="P15"/>
      <text:p text:style-name="P18">Assunto: <text:span text:style-name="T21">Moção nº 26/2019</text:span>.</text:p>
      <text:p text:style-name="P19"/>
      <text:p text:style-name="P22"/>
      <text:p text:style-name="P7"/>
      <text:p text:style-name="P8">Senhor <text:span text:style-name="T27">deputado</text:span>,</text:p>
      <text:p text:style-name="P9"/>
      <text:p text:style-name="P33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1"> nº </text:span></text:span><text:span text:style-name="Fonte_20_parág._20_padrão"><text:span text:style-name="T15">2</text:span></text:span><text:span text:style-name="Fonte_20_parág._20_padrão"><text:span text:style-name="T18">6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de autoria </text:span></text:span><text:span text:style-name="Fonte_20_parág._20_padrão"><text:span text:style-name="T17">d</text:span></text:span><text:span text:style-name="Fonte_20_parág._20_padrão"><text:span text:style-name="T18">o vereador Enfermeiro Vilmar</text:span></text:span><text:span text:style-name="Fonte_20_parág._20_padrão"><text:span text:style-name="T12">, </text:span></text:span><text:span text:style-name="Fonte_20_parág._20_padrão"><text:span text:style-name="T16">que “</text:span></text:span><text:span text:style-name="Fonte_20_parág._20_padrão"><text:span text:style-name="T18">Manifesta Aplauso à Lei 15.322/2019, de autoria do Deputado Estadual Eduardo Loureiro, que institui no Estado do Rio Grande do Sul a Política de Atendimento Integrado à Pessoa com Autismo</text:span></text:span><text:span text:style-name="Fonte_20_parág._20_padrão"><text:span text:style-name="T13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9">9</text:span><text:span text:style-name="T8"> de outubro</text:span><text:span text:style-name="T7"> de </text:span><text:span text:style-name="T6">2019</text:span><text:span text:style-name="T4">.</text:span></text:p>
      <text:p text:style-name="P11"/>
      <text:p text:style-name="P10">Respeitosamente,</text:p>
      <text:p text:style-name="P23"/>
      <text:p text:style-name="P23"><text:s text:c="12"/></text:p>
      <text:p text:style-name="P24"/>
      <text:p text:style-name="P25"><text:s text:c="51"/></text:p>
      <text:p text:style-name="P26"><text:span text:style-name="T1"><text:s text:c="37"/></text:span><text:span text:style-name="T2">RAUL CASSEL</text:span></text:p>
      <text:p text:style-name="P27"><text:tab/><text:tab/> <text:s text:c="39"/><text:span text:style-name="T3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9T10:41:49.0636206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4" meta:character-count="117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