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NSimSun" svg:font-family="NSimSun, 'Arial Unicode MS'" style:font-family-generic="moder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5c2c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0.635cm" fo:text-align="center" style:justify-single-word="false" style:page-number="auto" fo:break-before="page"/>
      <style:text-properties style:font-name="Nimbus Roman No9 L" fo:font-size="12pt" fo:font-weight="bold" officeooo:paragraph-rsid="00541796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1cm" fo:margin-bottom="0.101cm" loext:contextual-spacing="false" fo:line-height="100%" fo:text-align="center" style:justify-single-word="false" fo:text-indent="0cm" style:auto-text-indent="false" fo:background-color="transparent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align="end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2" fo:font-size="12pt" fo:font-weight="normal" officeooo:paragraph-rsid="0075c2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873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87321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173da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6fc848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.3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0b0615" officeooo:paragraph-rsid="0078732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.3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0b0615" officeooo:paragraph-rsid="007873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87321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a35d7" style:font-size-asian="12pt" style:font-size-complex="12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Nimbus Roman No9 L" fo:font-size="12pt" officeooo:paragraph-rsid="0054179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7a35d7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1.499cm" fo:margin-right="0.9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787321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1.499cm" fo:margin-right="0.9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787321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1.499cm" fo:margin-right="0.9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78732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paragraph-rsid="0078732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2" fo:font-size="12pt" fo:font-weight="normal" officeooo:paragraph-rsid="0078732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787321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officeooo:paragraph-rsid="007a35d7" style:font-size-asian="12pt" style:font-size-complex="12pt"/>
    </style:style>
    <style:style style:name="P33" style:family="paragraph" style:parent-style-name="Table_20_Contents">
      <style:paragraph-properties fo:margin-left="1.499cm" fo:margin-right="1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87321"/>
    </style:style>
    <style:style style:name="P34" style:family="paragraph" style:parent-style-name="Table_20_Contents">
      <style:paragraph-properties fo:margin-left="1.499cm" fo:margin-right="1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officeooo:paragraph-rsid="007a35d7" style:font-size-asian="12pt" style:font-size-complex="12pt"/>
    </style:style>
    <style:style style:name="P35" style:family="paragraph" style:parent-style-name="_36_._20_EMENTA">
      <style:paragraph-properties fo:margin-left="9.001cm" fo:margin-right="0cm" fo:text-indent="0cm" style:auto-text-indent="false"/>
      <style:text-properties style:font-name="Nimbus Roman No9 L" fo:font-size="12pt" officeooo:paragraph-rsid="00541796" style:font-size-asian="12pt" style:font-size-complex="12pt"/>
    </style:style>
    <style:style style:name="P36" style:family="paragraph" style:parent-style-name="_36_._20_EMENTA">
      <style:paragraph-properties fo:margin-left="9.001cm" fo:margin-right="0cm" fo:text-indent="0cm" style:auto-text-indent="false"/>
      <style:text-properties style:font-name="Nimbus Roman No9 L" fo:font-size="12pt" fo:font-weight="bold" officeooo:rsid="006fc848" officeooo:paragraph-rsid="00787321" style:font-size-asian="12pt" style:font-weight-asian="bold" style:font-size-complex="12pt" style:font-weight-complex="bold"/>
    </style:style>
    <style:style style:name="P37" style:family="paragraph" style:parent-style-name="_36_._20_EMENTA">
      <style:paragraph-properties style:writing-mode="page"/>
      <style:text-properties style:font-name="Nimbus Roman No9 L" fo:font-size="12pt" officeooo:paragraph-rsid="00541796" style:font-size-asian="12pt" style:font-size-complex="12pt"/>
    </style:style>
    <style:style style:name="T1" style:family="text">
      <style:text-properties officeooo:rsid="0075c2c6"/>
    </style:style>
    <style:style style:name="T2" style:family="text">
      <style:text-properties officeooo:rsid="00742e4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0615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173da" style:font-weight-asian="bold" style:font-weight-complex="bold"/>
    </style:style>
    <style:style style:name="T9" style:family="text">
      <style:text-properties fo:font-weight="bold" officeooo:rsid="007a35d7" style:font-weight-asian="bold" style:font-weight-complex="bold"/>
    </style:style>
    <style:style style:name="T10" style:family="text">
      <style:text-properties officeooo:rsid="00541796"/>
    </style:style>
    <style:style style:name="T11" style:family="text">
      <style:text-properties style:font-size-asian="12pt" style:font-size-complex="12pt"/>
    </style:style>
    <style:style style:name="T12" style:family="text">
      <style:text-properties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fo:font-style="italic" officeooo:rsid="006fc848" style:font-size-asian="12pt" style:font-style-asian="italic" style:font-size-complex="12pt" style:font-style-complex="italic" style:font-weight-complex="bold"/>
    </style:style>
    <style:style style:name="T14" style:family="text">
      <style:text-properties style:use-window-font-color="true" fo:language="pt" fo:country="BR" fo:font-style="normal" fo:font-weight="bold" officeooo:rsid="00ce82c6" fo:background-color="#ffffff" loext:char-shading-value="0" style:font-name-asian="Calibri" style:font-style-asian="normal" style:font-weight-asian="bold" style:font-name-complex="Calibri" style:language-complex="ar" style:country-complex="SA" style:font-style-complex="normal" style:font-weight-complex="bold" style:text-scale="110%"/>
    </style:style>
    <style:style style:name="T15" style:family="text">
      <style:text-properties style:use-window-font-color="true" style:font-name="Nimbus Roman No9 L" fo:language="pt" fo:country="BR" fo:font-style="normal" fo:font-weight="normal" officeooo:rsid="006fc848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16" style:family="text">
      <style:text-properties style:use-window-font-color="true" style:font-name="Nimbus Roman No9 L" fo:language="pt" fo:country="BR" fo:font-style="normal" fo:font-weight="normal" officeooo:rsid="0075c2c6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fc848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75c2c6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fc848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 style:text-scale="110%"/>
    </style:style>
    <style:style style:name="T20" style:family="text">
      <style:text-properties style:use-window-font-color="true" style:font-name="Nimbus Roman No9 L1" fo:language="pt" fo:country="BR" fo:font-style="normal" fo:font-weight="normal" officeooo:rsid="006fc848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21" style:family="text">
      <style:text-properties style:use-window-font-color="true" style:font-name="Nimbus Roman No9 L1" fo:language="pt" fo:country="BR" fo:font-style="normal" fo:font-weight="normal" officeooo:rsid="006fc848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bold" style:text-scale="110%"/>
    </style:style>
    <style:style style:name="T22" style:family="text">
      <style:text-properties style:use-window-font-color="true" style:font-name="Nimbus Roman No9 L1" fo:language="pt" fo:country="BR" fo:font-style="normal" fo:font-weight="normal" officeooo:rsid="00771893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bold" style:text-scale="110%"/>
    </style:style>
    <style:style style:name="T23" style:family="text">
      <style:text-properties style:use-window-font-color="true" style:font-name="Nimbus Roman No9 L1" fo:language="pt" fo:country="BR" fo:font-style="italic" fo:font-weight="normal" officeooo:rsid="006fc848" fo:background-color="#ffffff" loext:char-shading-value="0" style:font-name-asian="Calibri" style:font-style-asian="italic" style:font-weight-asian="normal" style:font-name-complex="Calibri" style:language-complex="ar" style:country-complex="SA" style:font-style-complex="italic" style:font-weight-complex="normal" style:text-scale="110%"/>
    </style:style>
    <style:style style:name="T24" style:family="text">
      <style:text-properties style:use-window-font-color="true" style:font-name="Nimbus Roman No9 L1" fo:font-size="12pt" fo:language="pt" fo:country="BR" fo:font-style="normal" fo:font-weight="normal" officeooo:rsid="006fc848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25" style:family="text">
      <style:text-properties style:use-window-font-color="true" style:font-name="Nimbus Roman No9 L2" fo:font-size="12pt" fo:language="pt" fo:country="BR" fo:font-style="normal" fo:font-weight="bold" officeooo:rsid="00ce82c6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10%"/>
    </style:style>
    <style:style style:name="T26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2da98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1daf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78732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25c8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457e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7c72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b95f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4e051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4e7b2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2da984" style:letter-kerning="true" style:font-name-asian="Mangal" style:font-style-asian="normal" style:font-weight-asian="normal" style:font-name-complex="Mangal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7a35d7" style:letter-kerning="true" style:font-name-asian="Mangal" style:font-style-asian="normal" style:font-weight-asian="normal" style:font-name-complex="Mangal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25c8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457ea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37c72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normal" officeooo:rsid="002da984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Nimbus Roman No9 L2" fo:font-style="normal" fo:text-shadow="none" style:text-underline-style="none" fo:font-weight="bold" officeooo:rsid="004e7b2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Nimbus Roman No9 L2" fo:font-style="italic" fo:text-shadow="none" style:text-underline-style="none" fo:font-weight="normal" officeooo:rsid="002da984" style:letter-kerning="true" style:font-name-asian="Mangal" style:font-style-asian="italic" style:font-weight-asian="normal" style:font-name-complex="Mangal" style:font-style-complex="italic" style:font-weight-complex="bold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Nimbus Roman No9 L2" fo:font-style="italic" fo:text-shadow="none" style:text-underline-style="none" fo:font-weight="normal" officeooo:rsid="006fc848" style:letter-kerning="true" style:font-name-asian="Mangal" style:font-style-asian="italic" style:font-weight-asian="normal" style:font-name-complex="Mangal" style:font-style-complex="italic" style:font-weight-complex="bold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Nimbus Roman No9 L2" fo:font-style="italic" fo:text-shadow="none" style:text-underline-style="none" fo:font-weight="normal" officeooo:rsid="007a35d7" style:letter-kerning="true" style:font-name-asian="Mangal" style:font-style-asian="italic" style:font-weight-asian="normal" style:font-name-complex="Mangal" style:font-style-complex="italic" style:font-weight-complex="bold" style:text-emphasize="none" style:text-overline-style="none" style:text-overline-color="font-color"/>
    </style:style>
    <style:style style:name="T45" style:family="text">
      <style:text-properties fo:font-style="normal" style:font-size-asian="12pt" style:font-style-asian="normal" style:font-size-complex="12pt" style:font-style-complex="normal" style:font-weight-complex="bold"/>
    </style:style>
    <style:style style:name="T46" style:family="text">
      <style:text-properties fo:font-style="normal" officeooo:rsid="006fc848" style:font-size-asian="12pt" style:font-style-asian="normal" style:font-size-complex="12pt" style:font-style-complex="normal" style:font-weight-complex="bold"/>
    </style:style>
    <style:style style:name="T47" style:family="text">
      <style:text-properties style:font-name="Nimbus Roman No9 L1" fo:font-style="normal" fo:font-weight="normal" officeooo:rsid="006fc848" fo:background-color="#ffffff" loext:char-shading-value="0" style:font-style-asian="normal" style:font-weight-asian="normal" style:font-style-complex="normal" style:font-weight-complex="normal" style:text-scale="110%"/>
    </style:style>
    <style:style style:name="T48" style:family="text">
      <style:text-properties officeooo:rsid="00787321"/>
    </style:style>
    <style:style style:name="T49" style:family="text">
      <style:text-properties style:font-name="Nimbus Roman No9 L2" fo:font-weight="normal" officeooo:rsid="002da984" style:font-weight-asian="normal" style:font-weight-complex="normal"/>
    </style:style>
    <style:style style:name="T50" style:family="text">
      <style:text-properties style:font-name="Nimbus Roman No9 L2" fo:font-weight="normal" officeooo:rsid="0031daf2" style:font-weight-asian="normal" style:font-weight-complex="normal"/>
    </style:style>
    <style:style style:name="T51" style:family="text">
      <style:text-properties style:font-name="Nimbus Roman No9 L2" fo:font-weight="normal" officeooo:rsid="00300ff1" style:font-weight-asian="normal" style:font-weight-complex="normal"/>
    </style:style>
    <style:style style:name="T52" style:family="text">
      <style:text-properties style:font-name="Nimbus Roman No9 L2" fo:font-weight="normal" officeooo:rsid="00787321" style:font-weight-asian="normal" style:font-weight-complex="normal"/>
    </style:style>
    <style:style style:name="T53" style:family="text">
      <style:text-properties style:font-name="Nimbus Roman No9 L2" fo:font-weight="normal" officeooo:rsid="007a35d7" style:font-weight-asian="normal" style:font-weight-complex="normal"/>
    </style:style>
    <style:style style:name="T54" style:family="text">
      <style:text-properties style:font-name="Nimbus Roman No9 L2" fo:font-weight="bold" officeooo:rsid="00300ff1" style:font-weight-asian="bold" style:font-weight-complex="bold"/>
    </style:style>
    <style:style style:name="T55" style:family="text">
      <style:text-properties style:font-name="Nimbus Roman No9 L2" fo:font-weight="bold" officeooo:rsid="007a35d7" style:font-weight-asian="bold" style:font-weight-complex="bold"/>
    </style:style>
    <style:style style:name="T56" style:family="text">
      <style:text-properties officeooo:rsid="000b0615"/>
    </style:style>
    <style:style style:name="T57" style:family="text">
      <style:text-properties style:font-size-asian="10.5pt"/>
    </style:style>
    <style:style style:name="T58" style:family="text">
      <style:text-properties officeooo:rsid="00117528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REDAÇÃO FINAL DO </text:span>PROJETO DE <text:span text:style-name="T48">DECRETO LEGISLATIVO</text:span> Nº <text:span text:style-name="T48">3/2019</text:span></text:p>
      <text:p text:style-name="P24"/>
      <text:p text:style-name="P37"/>
      <text:p text:style-name="P36">Dá nova redação <text:span text:style-name="T48">aos dispositivos que menciona</text:span> do Decreto Legislativo nº 9, de 13 de novembro de 2013, que instituiu o título Empresa Amiga do Idoso, na Câmara Municipal. </text:p>
      <text:p text:style-name="P35"/>
      <text:p text:style-name="P35"/>
      <text:p text:style-name="P21">______________________________, PRESIDENTE DA CÂMARA MUNICIPAL DE NOVO HAMBURGO, faço saber que esta aprovou e eu promulgo o seguinte</text:p>
      <text:p text:style-name="P20"><text:span text:style-name="T7">DECRETO LEGISLATIVO</text:span></text:p>
      <text:p text:style-name="P19"><text:span text:style-name="T7">Art. 1º</text:span> <text:span text:style-name="T49">Este Decreto Legislativo dá nova redação ao</text:span><text:span text:style-name="T52">s dispositivos que menciona</text:span><text:span text:style-name="T49"> do Decreto Legislativo nº 9, de 13 de novembro de 2013, </text:span><text:span text:style-name="T51">que instituiu o título Empresa Amiga do Idoso, na Câmara Municipal.</text:span></text:p>
      <text:p text:style-name="P23"><text:span text:style-name="T54">Art. </text:span><text:span text:style-name="T55">2</text:span><text:span text:style-name="T54">º</text:span><text:span text:style-name="T51"> </text:span><text:span text:style-name="T53">O Art. 1º do</text:span><text:span text:style-name="T26"> Decreto Legislativo nº 9, de 13 de novembro de 2013, passa a vigorar com a seguinte redação:</text:span></text:p>
      <text:p text:style-name="P34"><text:span text:style-name="T26">“</text:span><text:span text:style-name="T35">Art. </text:span><text:span text:style-name="T36">1</text:span><text:span text:style-name="T35">º</text:span><text:span text:style-name="T26"> </text:span><text:span text:style-name="T34">Fica Instituído o título Empresa Amiga do Idoso, para contemplar empresas privadas estabelecidas no Município de Novo Hamburgo que desenvolvem atividades em parceria com a sociedade visando a defesa, o atendimento, a valorização, o emprego e a concessão de benefícios ao idoso.</text:span><text:span text:style-name="T26">” (NR)</text:span></text:p>
      <text:p text:style-name="P32"><text:span text:style-name="T26">……</text:span></text:p>
      <text:p text:style-name="P25"><text:span text:style-name="T34">“IX – Inclusão social.”(NR) </text:span></text:p>
      <text:p text:style-name="P18"><text:span text:style-name="T7">Art. </text:span><text:span text:style-name="T9">3</text:span><text:span text:style-name="T7">º </text:span><text:span text:style-name="T26">O </text:span><text:span text:style-name="T28">A</text:span><text:span text:style-name="T27">rt. 4º</text:span><text:span text:style-name="T26"> do Decreto Legislativo nº 9, de 13 de novembro de 2013, passa a vigorar com a seguinte redação:</text:span></text:p>
      <text:p text:style-name="P22"><text:tab/> <text:s/>……</text:p>
      <text:p text:style-name="P33"><text:span text:style-name="T11">“</text:span><text:span text:style-name="T45">Art. </text:span><text:span text:style-name="T46">4</text:span><text:span text:style-name="T45">º</text:span><text:span text:style-name="T11"> </text:span><text:span text:style-name="T37">Os documentos apresentados pela empresa interessada serão analisados p</text:span><text:span text:style-name="T38">ela</text:span><text:span text:style-name="T37"> Comissão de Avaliação </text:span><text:span text:style-name="T38">para a Concessão do Título Empresa Amiga do Idoso,</text:span><text:span text:style-name="T37"> integrada </text:span><text:span text:style-name="T38">p</text:span><text:span text:style-name="T39">or</text:span><text:span text:style-name="T38">:</text:span><text:span text:style-name="T40">” (NR)</text:span></text:p>
      <text:p text:style-name="P26"><text:span text:style-name="T26">“</text:span><text:span text:style-name="T30">I - 1 </text:span><text:span text:style-name="T31">(um) integrante</text:span><text:span text:style-name="T30"> da Mesa Diretora;” (AC)</text:span></text:p>
      <text:p text:style-name="P27"><text:span text:style-name="T26">“</text:span><text:span text:style-name="T30">II - </text:span><text:span text:style-name="T31">1 (um) integrante</text:span><text:span text:style-name="T30"> da Comissão de Direitos Humanos, Cidadania e Defesa do Consumidor; </text:span><text:span text:style-name="T31">e” </text:span><text:span text:style-name="T30">(AC)</text:span></text:p>
      <text:p text:style-name="P27"><text:span text:style-name="T26">“</text:span><text:span text:style-name="T30">III - </text:span><text:span text:style-name="T31">1 (um) integrante</text:span><text:span text:style-name="T30"> da Comissão de </text:span><text:span text:style-name="T31">Competitividade, Finanças, Orçamento, Economia e Planejamento</text:span><text:span text:style-name="T30">.” (AC)</text:span></text:p>
      <text:p text:style-name="P28"><text:span text:style-name="T26">“</text:span><text:span text:style-name="T27">Parágrafo único. </text:span><text:span text:style-name="T32">(SUPRIMIDO)</text:span><text:span text:style-name="T26">”</text:span></text:p>
      <text:p text:style-name="P17"><text:soft-page-break/><text:span text:style-name="T8">Art. </text:span><text:span text:style-name="T9">4</text:span><text:span text:style-name="T8">º </text:span><text:span text:style-name="T6">Este Decreto Legislativo entra em vigor na data de sua publicação.</text:span></text:p>
      <text:p text:style-name="P16"><text:span text:style-name="T57">GABINETE DA PRESIDÊNCIA </text:span><text:span text:style-name="T58">"</text:span><text:span text:style-name="T57">VICTOR HUGO KUNZ</text:span><text:span text:style-name="T58">"</text:span>, aos . . . . . . . . . . . . . . . . . . . . . . . .</text:p>
      <text:p text:style-name="P31"/>
      <text:p text:style-name="P29">Pre<text:span text:style-name="T56">sidente</text:span></text:p>
      <text:p text:style-name="P29"/>
      <text:p text:style-name="P29"/>
      <text:p text:style-name="P30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NSimSun" svg:font-family="NSimSun, 'Arial Unicode MS'" style:font-family-generic="moder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_34_._20_Padrão_20_Alteração_20_Artigo" style:display-name="4. Padrão Alteração Artigo" style:family="paragraph" style:parent-style-name="Header">
      <style:paragraph-properties fo:margin-left="1.499cm" fo:margin-right="1cm" fo:margin-top="0cm" fo:margin-bottom="0.199cm" loext:contextual-spacing="false" fo:line-height="0.6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text-properties style:font-name="Courier New" fo:font-family="'Courier New'" style:font-family-generic="modern" fo:font-size="10pt" style:font-name-asian="NSimSun" style:font-family-asian="NSimSun, 'Arial Unicode MS'" style:font-family-generic-asian="modern" style:font-size-asian="10pt" style:font-name-complex="Courier New" style:font-family-complex="'Courier New'" style:font-family-generic-complex="modern" style:font-size-complex="10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3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_31_._20_CAPÍTULO" style:display-name="1. CAPÍTULO" style:family="paragraph" style:parent-style-name="Heading_20_2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3pt" fo:font-style="normal" style:font-size-asian="13pt" style:font-style-asian="normal" style:font-name-complex="Times New Roman" style:font-family-complex="'Times New Roman'" style:font-family-generic-complex="roman" style:font-pitch-complex="variable"/>
    </style:style>
    <style:style style:name="_32_._20_SEÇÃO" style:display-name="2. SEÇÃO" style:family="paragraph" style:parent-style-name="Heading_20_2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_33_._20_SUBSEÇÃO" style:display-name="3. SUBSEÇÃO" style:family="paragraph" style:parent-style-name="Heading_20_2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5c2c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5c2c6"/>
    </style:style>
    <style:style style:name="MT2" style:family="text">
      <style:text-properties officeooo:rsid="00787321"/>
    </style:style>
    <style:style style:name="MT3" style:family="text">
      <style:text-properties officeooo:rsid="00742e4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</text:span> DO PROJETO DE <text:span text:style-name="MT2">DECRETO LEGISLATIVO</text:span> Nº <text:span text:style-name="MT2">3</text:span>/201<text:span text:style-name="MT3">9</text:span><text:span text:style-name="MT4"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08T16:48:24.529136997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6" meta:word-count="381" meta:character-count="2187" meta:non-whitespace-character-count="1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