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3d4fa4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d4fa4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d4fa4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d4fa4" style:font-size-asian="6pt" style:font-size-complex="6pt"/>
    </style:style>
    <style:style style:name="P8" style:family="paragraph" style:parent-style-name="Standard">
      <style:paragraph-properties fo:margin-left="5.001cm" fo:margin-right="0cm" fo:margin-top="0.6cm" fo:margin-bottom="0.499cm" loext:contextual-spacing="false" fo:line-height="100%" fo:text-align="justify" style:justify-single-word="false" fo:text-indent="0cm" style:auto-text-indent="false" style:writing-mode="page"/>
      <style:text-properties style:font-name="Nimbus Roman No9 L" fo:font-size="12pt" fo:font-weight="normal" officeooo:rsid="001396f4" officeooo:paragraph-rsid="001396f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5.001cm" fo:margin-right="0cm" fo:margin-top="0.6cm" fo:margin-bottom="0.499cm" loext:contextual-spacing="false" fo:line-height="100%" fo:text-align="justify" style:justify-single-word="false" fo:text-indent="0cm" style:auto-text-indent="false" style:writing-mode="page"/>
      <style:text-properties style:font-name="Nimbus Roman No9 L" fo:font-size="12pt" fo:font-weight="normal" officeooo:rsid="00158324" officeooo:paragraph-rsid="0040f2c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5.001cm" fo:margin-right="0cm" fo:margin-top="0.6cm" fo:margin-bottom="0.499cm" loext:contextual-spacing="false" fo:line-height="100%" fo:text-align="justify" style:justify-single-word="false" fo:text-indent="0cm" style:auto-text-indent="false" style:writing-mode="page"/>
      <style:text-properties style:font-name="Nimbus Roman No9 L" fo:font-size="12pt" fo:font-weight="normal" officeooo:rsid="0042ddad" officeooo:paragraph-rsid="0042dda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1.401cm" loext:contextual-spacing="false" fo:text-align="center" style:justify-single-word="false" fo:text-indent="0cm" style:auto-text-indent="false" style:writing-mode="page"/>
      <style:text-properties style:font-name="Nimbus Roman No9 L" fo:font-size="12pt" fo:font-weight="bold" officeooo:rsid="000fbf6f" officeooo:paragraph-rsid="000fbf6f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4.001cm" fo:margin-right="0cm" fo:margin-top="0.6cm" fo:margin-bottom="0.499cm" loext:contextual-spacing="false" fo:line-height="100%" fo:text-align="center" style:justify-single-word="false" fo:text-indent="0cm" style:auto-text-indent="false" style:writing-mode="page"/>
      <style:text-properties style:font-name="Nimbus Roman No9 L" fo:font-size="12pt" fo:font-weight="normal" officeooo:rsid="0042ddad" officeooo:paragraph-rsid="0042ddad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1.401cm" loext:contextual-spacing="false" fo:line-height="115%" fo:text-align="justify" style:justify-single-word="false" fo:text-indent="5.001cm" style:auto-text-indent="false" style:page-number="auto" style:writing-mode="page"/>
      <style:text-properties style:font-name="Nimbus Roman No9 L" fo:font-size="12pt" fo:font-weight="normal" officeooo:rsid="001396f4" officeooo:paragraph-rsid="001396f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5.001cm" style:auto-text-indent="false" style:writing-mode="page"/>
      <style:text-properties style:font-name="Nimbus Roman No9 L" fo:font-size="12pt" fo:font-weight="normal" officeooo:rsid="0021c555" officeooo:paragraph-rsid="0021c55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5.001cm" style:auto-text-indent="false" style:writing-mode="page"/>
      <style:text-properties style:font-name="Nimbus Roman No9 L" fo:font-size="12pt" fo:font-weight="normal" officeooo:rsid="002ffc9a" officeooo:paragraph-rsid="002ffc9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5.001cm" style:auto-text-indent="false" style:writing-mode="page"/>
      <style:text-properties style:font-name="Nimbus Roman No9 L" fo:font-size="12pt" fo:font-weight="normal" officeooo:rsid="0031426d" officeooo:paragraph-rsid="0031426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5.001cm" style:auto-text-indent="false" style:writing-mode="page"/>
      <style:text-properties style:font-name="Nimbus Roman No9 L" fo:font-size="12pt" fo:font-weight="normal" officeooo:rsid="00322829" officeooo:paragraph-rsid="003e5f1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5.001cm" style:auto-text-indent="false" style:writing-mode="page"/>
      <style:text-properties style:font-name="Nimbus Roman No9 L" fo:font-size="12pt" fo:font-weight="normal" officeooo:rsid="00332168" officeooo:paragraph-rsid="0033216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5.001cm" style:auto-text-indent="false" style:writing-mode="page"/>
      <style:text-properties style:font-name="Nimbus Roman No9 L" fo:font-size="12pt" fo:font-weight="normal" officeooo:rsid="001396f4" officeooo:paragraph-rsid="001396f4" style:font-size-asian="12pt" style:font-weight-asian="normal" style:font-size-complex="12pt" style:font-weight-complex="normal"/>
    </style:style>
    <style:style style:name="T1" style:family="text">
      <style:text-properties officeooo:rsid="003d4fa4"/>
    </style:style>
    <style:style style:name="T2" style:family="text">
      <style:text-properties officeooo:rsid="0042dda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6f72e"/>
    </style:style>
    <style:style style:name="T7" style:family="text">
      <style:text-properties officeooo:rsid="0022350d"/>
    </style:style>
    <style:style style:name="T8" style:family="text">
      <style:text-properties officeooo:rsid="002bb3fc"/>
    </style:style>
    <style:style style:name="T9" style:family="text">
      <style:text-properties officeooo:rsid="0031426d"/>
    </style:style>
    <style:style style:name="T10" style:family="text">
      <style:text-properties officeooo:rsid="00322829"/>
    </style:style>
    <style:style style:name="T11" style:family="text">
      <style:text-properties officeooo:rsid="00332168"/>
    </style:style>
    <style:style style:name="T12" style:family="text">
      <style:text-properties officeooo:rsid="0033ad22"/>
    </style:style>
    <style:style style:name="T13" style:family="text">
      <style:text-properties fo:font-style="italic" officeooo:rsid="003b4d01" style:font-style-asian="italic" style:font-style-complex="italic"/>
    </style:style>
    <style:style style:name="T14" style:family="text">
      <style:text-properties fo:font-style="normal" officeooo:rsid="003b4d01" style:font-style-asian="normal" style:font-style-complex="normal"/>
    </style:style>
    <style:style style:name="T15" style:family="text">
      <style:text-properties fo:font-style="normal" officeooo:rsid="0045844b" style:font-style-asian="normal" style:font-style-complex="normal"/>
    </style:style>
    <style:style style:name="T16" style:family="text">
      <style:text-properties officeooo:rsid="0046a917"/>
    </style:style>
    <style:style style:name="T17" style:family="text">
      <style:text-properties officeooo:rsid="0040f2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JUSTIFICATIVA</text:p>
      <text:p text:style-name="P13">Senhores Vereadores,</text:p>
      <text:p text:style-name="P14">O art. 13 da Lei Orgânica do Município <text:span text:style-name="T8">de Novo Hamburgo</text:span> trata do período em que a Câmara Municipal deve se reunir em sessão legislativa ordinária. <text:span text:style-name="T7">O texto hoje vigente deste dispositivo determina este período entre os dias 1º de fevereiro e 15 de dezembro. Desta forma, o período entre o dia 15 de dezembro dum determinado ano e o dia 1º de fevereiro do ano seguinte resulta num recesso parlamentar de 45 dias. Na Câmara Municipal, independente da extensão do recesso parlamentar, todos os servidores, cargos em comissão e estagiários têm o mesmo direito a 30 dias de férias anuais.</text:span></text:p>
      <text:p text:style-name="P15">A disparidade <text:span text:style-name="T9">de 15 dias</text:span> entre o número de dias do recesso parlamentar e o número de dias das férias dos servidores <text:span text:style-name="T9">já se mostra desproporcional em números absolutos.</text:span></text:p>
      <text:p text:style-name="P16">Outrossim, há que se considerar a natureza do cargo de parlamentar municipal. Mais que os parlamentares estaduais e federais, os vereadores formam a linha de frente no contato com a comunidade. Parlamentares estaduais e federais têm este contato direto com a cidadania bem mais atenuado, em razão da distância física de suas casas legislativas, <text:span text:style-name="T10">ou seja, as capitais dos estados e a capital federal.</text:span></text:p>
      <text:p text:style-name="P17">Sendo assim, o vereador é o representante político que se encontra diuturnamente com o munícipe, contribuinte ou não, seu eleitor ou não. <text:span text:style-name="T12">E estes encontros não se dão só nas dependências da Câmara Municipal. Eles acontecem no mercado, na barbearia, na praça, na padaria, a todo momento, em todo lugar.</text:span> É <text:span text:style-name="T12">o vereador</text:span> que recepciona e tenta equacionar as demandas da sua comunidade. É o vereador quem primeiro percebe os anseios e as angústias <text:span text:style-name="T11">do povo e a este tem que prestar contas cara a cara, quer a Câmara esteja ou não em recesso. </text:span></text:p>
      <text:p text:style-name="P17"><text:span text:style-name="T11">Por esta razão, apresentamos este projeto de emenda à lei orgânica equalizando o número de dias do recesso, no segundo e no terceiro ano de cada legislatura, ao </text:span><text:soft-page-break/><text:span text:style-name="T11">número de dias de férias de servidores e estagiários, ampliando o período de reunião da sessão legislativa ordinária no primeiro ano de cada legislatura, reduzindo, desta forma, o recesso parlamentar, que passará a ser do dia 21 de dezembro até o dia 31 de dezembro. Para tanto, propomos nova redação ao art. 13 e ao </text:span><text:span text:style-name="T13">caput</text:span><text:span text:style-name="T14"> do art. 14 </text:span><text:span text:style-name="T15">d</text:span><text:span text:style-name="T14">a Lei Orgânica do Município.</text:span></text:p>
      <text:p text:style-name="P18">Contamos com a aprovação dos nobres pares desta Casa.</text:p>
      <text:p text:style-name="P19">Novo Hamburgo, <text:span text:style-name="T16">22</text:span> de <text:span text:style-name="T16">outubro</text:span> de 201<text:span text:style-name="T6">9</text:span>.</text:p>
      <text:p text:style-name="P8">Vereador<text:span text:style-name="T6"> Sergio Hanich<text:tab/><text:tab/>Vereadora Patrícia Beck</text:span></text:p>
      <text:p text:style-name="P9">Vereador <text:span text:style-name="T6">Jorge Luz<text:tab/></text:span><text:tab/><text:tab/><text:span text:style-name="T17">Vereador Vilmar Heming</text:span></text:p>
      <text:p text:style-name="P10">Vereador Enio Brizola<text:tab/><text:tab/>Vereador Felipe Kuhn Braun</text:p>
      <text:p text:style-name="P12">Vereador Vladi Lourenç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3d4fa4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d4fa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d4fa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d4fa4" style:font-size-asian="6pt" style:font-size-complex="6pt"/>
    </style:style>
    <style:style style:name="MT1" style:family="text">
      <style:text-properties officeooo:rsid="003d4fa4"/>
    </style:style>
    <style:style style:name="MT2" style:family="text">
      <style:text-properties officeooo:rsid="0042ddad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<text:span text:style-name="MT1">EMENDA À </text:span>LEI <text:span text:style-name="MT1">ORGÂNICA </text:span>Nº <text:span text:style-name="MT2">3</text:span>/201<text:span text:style-name="MT1">9</text:span><text:span text:style-name="MT3"><text:tab/><text:tab/></text:span><text:span text:style-name="MT4">página </text:span><text:span text:style-name="MT4"><text:page-number text:select-page="current">2</text:page-number></text:span><text:span text:style-name="MT4"> de </text:span><text:span text:style-name="MT4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1-21T18:01:52.580190544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0" meta:word-count="501" meta:character-count="2907" meta:non-whitespace-character-count="241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