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4ee630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30ad33" officeooo:paragraph-rsid="0030ad3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bold" officeooo:rsid="00345dd9" officeooo:paragraph-rsid="00345d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bold" officeooo:rsid="00470037" officeooo:paragraph-rsid="0047003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1" fo:font-size="12pt" fo:font-weight="normal" officeooo:rsid="004ac46a" officeooo:paragraph-rsid="004ac4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2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01cm" fo:margin-right="0cm" fo:margin-top="0.6cm" fo:margin-bottom="0.499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42ddad" officeooo:paragraph-rsid="004ac46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396f4" officeooo:paragraph-rsid="004ac46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58324" officeooo:paragraph-rsid="004ac46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42ddad" officeooo:paragraph-rsid="004ac46a" style:font-size-asian="12pt" style:font-weight-asian="normal" style:font-size-complex="12pt" style:font-weight-complex="normal"/>
    </style:style>
    <style:style style:name="T1" style:family="text">
      <style:text-properties officeooo:rsid="004ee630"/>
    </style:style>
    <style:style style:name="T2" style:family="text">
      <style:text-properties officeooo:rsid="00742e4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1babb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1" fo:font-weight="normal" style:font-weight-asian="normal" style:font-weight-complex="normal"/>
    </style:style>
    <style:style style:name="T8" style:family="text">
      <style:text-properties style:font-name="Nimbus Roman No9 L1" fo:font-weight="normal" officeooo:rsid="001f7cfc" style:font-weight-asian="normal" style:font-weight-complex="normal"/>
    </style:style>
    <style:style style:name="T9" style:family="text">
      <style:text-properties style:font-name="Nimbus Roman No9 L1" fo:font-weight="normal" officeooo:rsid="00470037" style:font-weight-asian="normal" style:font-weight-complex="normal"/>
    </style:style>
    <style:style style:name="T10" style:family="text">
      <style:text-properties officeooo:rsid="0016f72e"/>
    </style:style>
    <style:style style:name="T11" style:family="text">
      <style:text-properties officeooo:rsid="004c4f2f"/>
    </style:style>
    <style:style style:name="T12" style:family="text">
      <style:text-properties officeooo:rsid="0040f2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1">Senhoras Vereadoras,</text:p>
      <text:p text:style-name="P13">Senhores Vereadores,</text:p>
      <text:p text:style-name="P10"><text:span text:style-name="T8">A </text:span><text:span text:style-name="T7">alteração da Lei Orgânica, no que se refere aos períodos das sessões legislativas, requer a adequação do art. 6º do Regimento Interno.</text:span></text:p>
      <text:p text:style-name="P12">Para tanto, apresentamos este projeto de resolução, que deve tramitar juntamente com o projeto de emenda à Lei Orgânica que trata do mesmo assunto. <text:span text:style-name="T11">Aprovadas as duas proposições, as respectivas normas geradas deverão ser promulgadas em datas concomitantes, o mesmo devendo acontecer com as publicações da Emenda à Lei Orgânica e a Resolução resultantes.</text:span></text:p>
      <text:p text:style-name="P9"><text:span text:style-name="T8">N</text:span><text:span text:style-name="T7">ovo Hamburgo, </text:span><text:span text:style-name="T9">22</text:span><text:span text:style-name="T7"> de </text:span><text:span text:style-name="T9">outubro</text:span><text:span text:style-name="T7"> de 201</text:span><text:span text:style-name="T9">9.</text:span></text:p>
      <text:p text:style-name="P15">Vereador<text:span text:style-name="T10"> Sergio Hanich<text:tab/><text:tab/>Vereadora Patrícia Beck</text:span></text:p>
      <text:p text:style-name="P16">Vereador <text:span text:style-name="T10">Jorge Luz<text:tab/></text:span><text:tab/><text:tab/><text:span text:style-name="T12">Vereador Vilmar Heming</text:span></text:p>
      <text:p text:style-name="P17">Vereador Enio Brizola<text:tab/><text:tab/>Vereador Felipe Kuhn Braun</text:p>
      <text:p text:style-name="P14">Vereador Vladi Lourenç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4ee63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ee630"/>
    </style:style>
    <style:style style:name="MT2" style:family="text">
      <style:text-properties officeooo:rsid="00742e4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officeooo:rsid="001babb3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</text:span> DO PROJETO DE <text:span text:style-name="MT1">RESOLUÇÃO</text:span> Nº <text:span text:style-name="MT1">6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<text:span text:style-name="MT5">-</text:span>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8" meta:character-count="1148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