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4ee630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30ad33" officeooo:paragraph-rsid="0030ad33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a2b0a" officeooo:paragraph-rsid="0050c4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2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5.001cm" fo:margin-right="0cm" fo:margin-top="0.199cm" fo:margin-bottom="0.1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6f72e" officeooo:paragraph-rsid="0050c4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6f72e" officeooo:paragraph-rsid="0050c4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/>
      <style:text-properties style:font-name="Nimbus Roman No9 L" fo:font-size="12pt" fo:font-weight="bold" officeooo:rsid="00345dd9" officeooo:paragraph-rsid="00345dd9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a2b0a" officeooo:paragraph-rsid="00516248" style:font-size-asian="12pt" style:font-weight-asian="normal" style:font-size-complex="12pt" style:font-weight-complex="normal"/>
    </style:style>
    <style:style style:name="T1" style:family="text">
      <style:text-properties officeooo:rsid="004ee630"/>
    </style:style>
    <style:style style:name="T2" style:family="text">
      <style:text-properties officeooo:rsid="0050c493"/>
    </style:style>
    <style:style style:name="T3" style:family="text">
      <style:text-properties officeooo:rsid="00742e4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officeooo:rsid="001babb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Nimbus Roman No9 L1" fo:font-weight="normal" style:font-weight-asian="normal" style:font-weight-complex="normal"/>
    </style:style>
    <style:style style:name="T9" style:family="text">
      <style:text-properties style:font-name="Nimbus Roman No9 L1" fo:font-weight="normal" officeooo:rsid="001f7cfc" style:font-weight-asian="normal" style:font-weight-complex="normal"/>
    </style:style>
    <style:style style:name="T10" style:family="text">
      <style:text-properties style:font-name="Nimbus Roman No9 L1" fo:font-weight="normal" officeooo:rsid="00470037" style:font-weight-asian="normal" style:font-weight-complex="normal"/>
    </style:style>
    <style:style style:name="T11" style:family="text">
      <style:text-properties style:font-name="Nimbus Roman No9 L1" fo:font-weight="normal" officeooo:rsid="0050c493" style:font-weight-asian="normal" style:font-weight-complex="normal"/>
    </style:style>
    <style:style style:name="T12" style:family="text">
      <style:text-properties officeooo:rsid="005162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0">Senhoras Vereadoras,</text:p>
      <text:p text:style-name="P11">Senhores Vereadores,</text:p>
      <text:p text:style-name="P9"><text:tab/><text:tab/><text:tab/>O <text:span text:style-name="T2">Senhor Orlando Müller</text:span> nasceu na cidade de Taquara no dia 16 de fevereiro de 1932 <text:span text:style-name="T12">e faleceu em 1º de julho de 1995. </text:span></text:p>
      <text:p text:style-name="P9"><text:tab/><text:tab/><text:tab/>Mudou-se com seus pais para Novo Hamburgo em 1939, vindo morar no Bairro Guarani.</text:p>
      <text:p text:style-name="P9"><text:tab/><text:tab/><text:tab/>Aos 13 anos <text:s/>come<text:span text:style-name="T2">ç</text:span>ou <text:s/>a <text:s/>trabalhar <text:s/>como sapateiro <text:s/>na F<text:span text:style-name="T2">á</text:span>brica Oscar Kraemer na fun<text:span text:style-name="T2">çã</text:span>o de passador de cola.</text:p>
      <text:p text:style-name="P9"><text:span text:style-name="T2"><text:tab/><text:tab/><text:tab/>E</text:span>m 1952 trabalhou no Cal<text:span text:style-name="T2">çados </text:span>Grande Gala, onde come<text:span text:style-name="T2">ç</text:span>ou sua carreira sindical.</text:p>
      <text:p text:style-name="P9"><text:tab/><text:tab/><text:tab/>Em 1960 foi Delegado Sindical; <text:span text:style-name="T2">e</text:span>m 1964 foi eleito <text:span text:style-name="T2">Secretá</text:span>rio; <text:span text:style-name="T2">e</text:span>m 1968 elegeu-se pela primeira vez Presidente do Sindicato dos Trabalhadores na <text:span text:style-name="T2">indústria</text:span> de cal<text:span text:style-name="T2">ç</text:span>ados em Novo <text:span text:style-name="T2">Hamburgo</text:span>, exercendo a fun<text:span text:style-name="T2">ção</text:span> a<text:span text:style-name="T2">té</text:span> 1986, quando aposentou-se.</text:p>
      <text:p text:style-name="P9"><text:tab/><text:tab/><text:tab/>Foi Juiz Classista (Vogal de Justi<text:span text:style-name="T2">ç</text:span>a do Trabalho) num <text:span text:style-name="T2">período</text:span> de tr<text:span text:style-name="T2">ê</text:span>s mandatos de quatro anos (doze anos).</text:p>
      <text:p text:style-name="P15"><text:tab/><text:tab/><text:tab/><text:span text:style-name="T12">Devido a estes feitos e trabalhos realizados na nossa cidade no setor coureiro calçadista o espaço da Câmara de Vereadores “Salão do Sapateiro” ficará sendo denominado “Salão do Sapateiro – Orlando Müller”.</text:span></text:p>
      <text:p text:style-name="P9"/>
      <text:p text:style-name="P14"><text:span text:style-name="T9"><text:tab/><text:tab/><text:tab/>N</text:span><text:span text:style-name="T8">ovo Hamburgo, </text:span><text:span text:style-name="T10">2</text:span><text:span text:style-name="T11">4</text:span><text:span text:style-name="T8"> de </text:span><text:span text:style-name="T10">outubro</text:span><text:span text:style-name="T8"> de 201</text:span><text:span text:style-name="T10">9.</text:span></text:p>
      <text:p text:style-name="P12"><text:tab/><text:tab/><text:tab/><text:tab/></text:p>
      <text:p text:style-name="P13"><text:tab/><text:tab/><text:tab/><text:tab/><text:tab/>Vereador Gerson Petef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4ee63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ee630"/>
    </style:style>
    <style:style style:name="MT2" style:family="text">
      <style:text-properties officeooo:rsid="0050c493"/>
    </style:style>
    <style:style style:name="MT3" style:family="text">
      <style:text-properties officeooo:rsid="00742e45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officeooo:rsid="001babb3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</text:span> DO PROJETO DE <text:span text:style-name="MT1">RESOLUÇÃO</text:span> Nº <text:span text:style-name="MT2">7</text:span>/201<text:span text:style-name="MT3">9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<text:span text:style-name="MT6">-</text:span>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4" meta:character-count="1480" meta:non-whitespace-character-count="1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