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31b095" officeooo:paragraph-rsid="0358db0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b4a7e" officeooo:paragraph-rsid="0348dfc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style="normal" style:text-underline-style="none" fo:font-weight="normal" officeooo:rsid="035d7083" officeooo:paragraph-rsid="035d7083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35d7083" officeooo:paragraph-rsid="035d7083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23af455" officeooo:paragraph-rsid="0348dfcf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bold" officeooo:rsid="02474620" officeooo:paragraph-rsid="0348dfcf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Nimbus Roman No9 L" fo:font-size="12pt" fo:font-style="normal" fo:font-weight="normal" officeooo:rsid="035d7083" officeooo:paragraph-rsid="035d708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231b095" officeooo:paragraph-rsid="0358db0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348dfcf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17deec" officeooo:paragraph-rsid="037a3097" style:font-size-asian="12pt" style:font-size-complex="12pt"/>
    </style:style>
    <style:style style:name="P22" style:family="paragraph" style:parent-style-name="Standard" style:master-page-name="">
      <style:paragraph-properties fo:margin-left="4.957cm" fo:margin-right="0cm" fo:margin-top="0cm" fo:margin-bottom="0cm" loext:contextual-spacing="false" fo:text-align="start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117deec" officeooo:paragraph-rsid="037a3097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style:text-autospace="none"/>
      <style:text-properties style:use-window-font-color="true" style:font-name="Nimbus Roman No9 L" fo:font-size="12pt" fo:language="pt" fo:country="BR" fo:font-weight="normal" officeooo:rsid="0388e398" officeooo:paragraph-rsid="0388e398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top="0cm" fo:margin-bottom="0cm" loext:contextual-spacing="false" style:text-autospace="none"/>
      <style:text-properties style:use-window-font-color="true" style:font-name="Nimbus Roman No9 L" fo:font-size="12pt" fo:language="pt" fo:country="BR" fo:font-weight="normal" officeooo:rsid="037e8038" officeooo:paragraph-rsid="037d53c0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top="0cm" fo:margin-bottom="0cm" loext:contextual-spacing="false" style:text-autospace="none"/>
      <style:text-properties style:use-window-font-color="true" style:font-name="Nimbus Roman No9 L" fo:font-size="12pt" fo:language="pt" fo:country="BR" fo:font-weight="bold" officeooo:rsid="038f2e73" officeooo:paragraph-rsid="038f2e73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6" style:family="paragraph" style:parent-style-name="Standard">
      <style:paragraph-properties fo:margin-top="0cm" fo:margin-bottom="0cm" loext:contextual-spacing="false" style:text-autospace="none"/>
      <style:text-properties style:use-window-font-color="true" style:font-name="Nimbus Roman No9 L" fo:font-size="12pt" fo:font-style="normal" fo:font-weight="normal" officeooo:rsid="038f2e73" officeooo:paragraph-rsid="038f2e7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 style:master-page-name="">
      <style:paragraph-properties fo:margin-top="0cm" fo:margin-bottom="0cm" loext:contextual-spacing="false" style:page-number="auto" style:text-autospace="none"/>
      <style:text-properties style:use-window-font-color="true" style:font-name="Nimbus Roman No9 L" fo:font-size="12pt" fo:language="pt" fo:country="BR" fo:font-weight="normal" officeooo:rsid="035d7083" officeooo:paragraph-rsid="035d7083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officeooo:paragraph-rsid="038c8646"/>
    </style:style>
    <style:style style:name="P2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244fd8c" officeooo:paragraph-rsid="038c8646" style:font-size-asian="12pt" style:font-weight-asian="normal" style:font-size-complex="12pt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231b095" officeooo:paragraph-rsid="0358db03" style:font-size-asian="12pt" style:font-weight-asian="normal" style:font-size-complex="12pt" style:font-weight-complex="normal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25b7c02" officeooo:paragraph-rsid="0358db03" style:font-size-asian="12pt" style:font-weight-asian="normal" style:font-size-complex="12pt" style:font-weight-complex="normal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38c864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363d53c"/>
    </style:style>
    <style:style style:name="T3" style:family="text">
      <style:text-properties officeooo:rsid="037c17fd"/>
    </style:style>
    <style:style style:name="T4" style:family="text">
      <style:text-properties style:font-name="Nimbus Roman No9 L"/>
    </style:style>
    <style:style style:name="T5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Nimbus Roman No9 L" fo:font-size="12pt" fo:font-style="normal" fo:font-weight="normal" officeooo:rsid="0361df5a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Nimbus Roman No9 L" fo:font-size="12pt" fo:font-style="normal" fo:font-weight="normal" officeooo:rsid="02466170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" fo:font-size="12pt" fo:font-style="normal" fo:font-weight="normal" officeooo:rsid="0265ca65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fo:font-weight="normal" officeooo:rsid="03633b73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Nimbus Roman No9 L" fo:font-size="12pt" fo:font-style="normal" fo:font-weight="normal" officeooo:rsid="025148f6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358f321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35e87f8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36a67d4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37c17fd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38c8646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officeooo:rsid="037e8038"/>
    </style:style>
    <style:style style:name="T17" style:family="text">
      <style:text-properties officeooo:rsid="037f251f"/>
    </style:style>
    <style:style style:name="T18" style:family="text">
      <style:text-properties officeooo:rsid="038701b2"/>
    </style:style>
    <style:style style:name="T19" style:family="text">
      <style:text-properties officeooo:rsid="0388e398"/>
    </style:style>
    <style:style style:name="T20" style:family="text">
      <style:text-properties officeooo:rsid="038a93e6"/>
    </style:style>
    <style:style style:name="T21" style:family="text">
      <style:text-properties officeooo:rsid="038c8646"/>
    </style:style>
    <style:style style:name="T22" style:family="text">
      <style:text-properties officeooo:rsid="038ff96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/><text:span text:style-name="T18">615/</text:span>201<text:span text:style-name="T18">9</text:span><text:tab/><text:tab/><text:tab/><text:tab/><text:tab/> <text:s text:c="2"/></text:p>
      <text:p text:style-name="P12">Novo Hamburgo, <text:span text:style-name="T18">21 de outubro de 2019.</text:span></text:p>
      <text:p text:style-name="P17"/>
      <text:p text:style-name="P11"/>
      <text:p text:style-name="P11"/>
      <text:p text:style-name="P27">A Sua Excelência o Senhor</text:p>
      <text:p text:style-name="P25">Jair Bolsonaro</text:p>
      <text:p text:style-name="P25">Presidente da República</text:p>
      <text:p text:style-name="P26">Secretaria-Geral da Presidência da República</text:p>
      <text:p text:style-name="P26">Palácio do Planalto</text:p>
      <text:p text:style-name="P26">Brasília – DF</text:p>
      <text:p text:style-name="P26">70150-900</text:p>
      <text:p text:style-name="P13"/>
      <text:p text:style-name="P14"/>
      <text:p text:style-name="P14"/>
      <text:p text:style-name="P15">Assunto: Moção nº <text:span text:style-name="T3">28</text:span>/201<text:span text:style-name="T20">9</text:span><text:span text:style-name="T1">.</text:span></text:p>
      <text:p text:style-name="P11"/>
      <text:p text:style-name="P18"/>
      <text:p text:style-name="P18"/>
      <text:p text:style-name="P19"><text:tab/><text:tab/></text:p>
      <text:p text:style-name="P30">Senhor <text:span text:style-name="T22">Presidente</text:span>,</text:p>
      <text:p text:style-name="P7"/>
      <text:p text:style-name="P32"><text:span text:style-name="T5">Encaminhamos cópia da Moção nº </text:span><text:span text:style-name="T14">2</text:span><text:span text:style-name="T15">8</text:span><text:span text:style-name="T5">/201</text:span><text:span text:style-name="T15">9</text:span><text:span text:style-name="T5">, </text:span><text:span text:style-name="T8">de autoria</text:span><text:span text:style-name="T11"> </text:span><text:span text:style-name="T12">do </text:span><text:span text:style-name="T13">v</text:span><text:span text:style-name="T12">ereador </text:span><text:span text:style-name="T15">Inspetor Luz</text:span><text:span text:style-name="T8">, </text:span><text:span text:style-name="T5">que </text:span><text:span text:style-name="T11">“</text:span><text:span text:style-name="T15">Manifesta Apoio ao Projeto de Lei 4909/19, que revoga a Lei de Abuso de Autoridade”, a qual foi </text:span><text:span text:style-name="T5">aprovada na Sessão Ordinária de </text:span><text:span text:style-name="T15">21</text:span><text:span text:style-name="T7"> </text:span><text:span text:style-name="T6">de </text:span><text:span text:style-name="T15">outubro</text:span><text:span text:style-name="T8"> de 201</text:span><text:span text:style-name="T15">9</text:span><text:span text:style-name="T10">.</text:span></text:p>
      <text:p text:style-name="P29"/>
      <text:p text:style-name="P31">Respeitosamente,</text:p>
      <text:p text:style-name="P8"/>
      <text:p text:style-name="P20"/>
      <text:p text:style-name="P22"><text:tab/><text:tab/><text:tab/><text:tab/> <text:s text:c="6"/><text:span text:style-name="T21">RAUL CASSEL</text:span></text:p>
      <text:p text:style-name="P21"><text:tab/><text:tab/> <text:s text:c="19"/><text:tab/><text:tab/>Presidente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321cm" svg:height="1.528cm" draw:z-index="0"><draw:image xlink:href="Pictures/100000000000004B0000005EBB31C935D8D666C4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19-10-18T17:22:43.08401083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50" meta:character-count="946" meta:non-whitespace-character-count="7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