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8f2e73" officeooo:paragraph-rsid="038f2e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3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8c8646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9b9f41" officeooo:paragraph-rsid="039b9f4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398066e" officeooo:paragraph-rsid="0398066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3d1c4" officeooo:paragraph-rsid="0393df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8066e" officeooo:paragraph-rsid="039806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9b9f41" officeooo:paragraph-rsid="039b9f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7c17fd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38701b2"/>
    </style:style>
    <style:style style:name="T14" style:family="text">
      <style:text-properties officeooo:rsid="038a93e6"/>
    </style:style>
    <style:style style:name="T15" style:family="text">
      <style:text-properties officeooo:rsid="038c8646"/>
    </style:style>
    <style:style style:name="T16" style:family="text">
      <style:text-properties officeooo:rsid="038ff963"/>
    </style:style>
    <style:style style:name="T17" style:family="text">
      <style:text-properties officeooo:rsid="0393d1c4"/>
    </style:style>
    <style:style style:name="T18" style:family="text">
      <style:text-properties officeooo:rsid="0393dff3"/>
    </style:style>
    <style:style style:name="T19" style:family="text">
      <style:text-properties officeooo:rsid="03963dd8"/>
    </style:style>
    <style:style style:name="T20" style:family="text">
      <style:text-properties officeooo:rsid="03982141"/>
    </style:style>
    <style:style style:name="T21" style:family="text">
      <style:text-properties officeooo:rsid="039b9f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/><text:span text:style-name="T13">618/</text:span>201<text:span text:style-name="T13">9</text:span><text:tab/><text:tab/><text:tab/><text:tab/><text:tab/> <text:s text:c="2"/></text:p>
      <text:p text:style-name="P12">Novo Hamburgo, <text:span text:style-name="T13">21 de outubro de 2019.</text:span></text:p>
      <text:p text:style-name="P17"/>
      <text:p text:style-name="P11"/>
      <text:p text:style-name="P11"/>
      <text:p text:style-name="P18">A Sua Excelência o Senhor</text:p>
      <text:p text:style-name="P27">Senador Davi Alcolumbre</text:p>
      <text:p text:style-name="P28">Presidente d<text:span text:style-name="T21">o</text:span> <text:span text:style-name="T21">Senado Federal</text:span></text:p>
      <text:p text:style-name="P31">Senado Federal – Anexo 2</text:p>
      <text:p text:style-name="P31">Ala Afonso Arinos, Gabinete 10</text:p>
      <text:p text:style-name="P31">Praça dos Três Poderes</text:p>
      <text:p text:style-name="P31">Brasília – DF</text:p>
      <text:p text:style-name="P31">70165-900</text:p>
      <text:p text:style-name="P13"/>
      <text:p text:style-name="P14"/>
      <text:p text:style-name="P14"/>
      <text:p text:style-name="P15"><text:span text:style-name="T1">Assunto:</text:span> Moção nº <text:span text:style-name="T2">28</text:span>/201<text:span text:style-name="T14">9</text:span><text:span text:style-name="T1">.</text:span></text:p>
      <text:p text:style-name="P11"/>
      <text:p text:style-name="P19"/>
      <text:p text:style-name="P19"/>
      <text:p text:style-name="P20"><text:tab/><text:tab/></text:p>
      <text:p text:style-name="P24">Senhor <text:span text:style-name="T20">Presidente</text:span>,</text:p>
      <text:p text:style-name="P7"/>
      <text:p text:style-name="P26"><text:span text:style-name="T3">Encaminhamos cópia da Moção nº </text:span><text:span text:style-name="T11">2</text:span><text:span text:style-name="T12">8</text:span><text:span text:style-name="T3">/201</text:span><text:span text:style-name="T12">9</text:span><text:span text:style-name="T3">, </text:span><text:span text:style-name="T6">de autoria</text:span><text:span text:style-name="T8"> </text:span><text:span text:style-name="T9">do </text:span><text:span text:style-name="T10">v</text:span><text:span text:style-name="T9">ereador </text:span><text:span text:style-name="T12">Inspetor Luz</text:span><text:span text:style-name="T6">, </text:span><text:span text:style-name="T3">que </text:span><text:span text:style-name="T8">“</text:span><text:span text:style-name="T12">Manifesta Apoio ao Projeto de Lei 4909/19, que revoga a Lei de Abuso de Autoridade”, a qual foi </text:span><text:span text:style-name="T3">aprovada na Sessão Ordinária de </text:span><text:span text:style-name="T12">21</text:span><text:span text:style-name="T5"> </text:span><text:span text:style-name="T4">de </text:span><text:span text:style-name="T12">outubro</text:span><text:span text:style-name="T6"> de 201</text:span><text:span text:style-name="T12">9</text:span><text:span text:style-name="T7">.</text:span></text:p>
      <text:p text:style-name="P10"/>
      <text:p text:style-name="P25">Respeitosamente,</text:p>
      <text:p text:style-name="P8"/>
      <text:p text:style-name="P21"/>
      <text:p text:style-name="P23"><text:tab/><text:tab/><text:tab/><text:tab/> <text:s text:c="6"/><text:span text:style-name="T15">RAUL CASSEL</text:span></text:p>
      <text:p text:style-name="P22"><text:tab/><text:tab/> <text:s text:c="19"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18T17:48:09.0409575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7" meta:character-count="97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