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8c864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font-style="normal" fo:font-weight="normal" officeooo:rsid="0390593f" officeooo:paragraph-rsid="0390593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font-style="normal" fo:font-weight="normal" officeooo:rsid="039402cd" officeooo:paragraph-rsid="039402c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390593f" officeooo:paragraph-rsid="0390593f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d7083" officeooo:paragraph-rsid="035d708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5" style:family="paragraph" style:parent-style-name="Standard" style:master-page-name="">
      <style:paragraph-properties fo:margin-left="4.957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398fd5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Nimbus Roman No9 L"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36a67d4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38c864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390593f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392550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3970f8a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39888c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38701b2"/>
    </style:style>
    <style:style style:name="T16" style:family="text">
      <style:text-properties officeooo:rsid="038a93e6"/>
    </style:style>
    <style:style style:name="T17" style:family="text">
      <style:text-properties officeooo:rsid="038c8646"/>
    </style:style>
    <style:style style:name="T18" style:family="text">
      <style:text-properties officeooo:rsid="0390593f"/>
    </style:style>
    <style:style style:name="T19" style:family="text">
      <style:text-properties officeooo:rsid="039402cd"/>
    </style:style>
    <style:style style:name="T20" style:family="text">
      <style:text-properties officeooo:rsid="039aeee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/><text:span text:style-name="T15">640/</text:span>201<text:span text:style-name="T15">9</text:span><text:tab/><text:tab/><text:tab/><text:tab/><text:tab/> <text:s text:c="2"/></text:p>
      <text:p text:style-name="P12">Novo Hamburgo, <text:span text:style-name="T15">28 de outubro de 2019.</text:span></text:p>
      <text:p text:style-name="P19"/>
      <text:p text:style-name="P11"/>
      <text:p text:style-name="P11"/>
      <text:p text:style-name="P20">A Sua Excelência o Senhor</text:p>
      <text:p text:style-name="P18">Eduardo <text:span text:style-name="T19">Figueiredo Cavalheiro</text:span> Leite</text:p>
      <text:p text:style-name="P16">Governador do Estado do Rio Grande do Sul</text:p>
      <text:p text:style-name="P17">Praça Marechal Deodoro, s/nº</text:p>
      <text:p text:style-name="P17">Centro Histórico</text:p>
      <text:p text:style-name="P17">Porto Alegre – RS</text:p>
      <text:p text:style-name="P17">90010-905</text:p>
      <text:p text:style-name="P13"/>
      <text:p text:style-name="P14"/>
      <text:p text:style-name="P14"/>
      <text:p text:style-name="P15">Assunto: Moção nº <text:span text:style-name="T18">31</text:span>/201<text:span text:style-name="T16">9</text:span><text:span text:style-name="T1">.</text:span></text:p>
      <text:p text:style-name="P11"/>
      <text:p text:style-name="P21"/>
      <text:p text:style-name="P21"/>
      <text:p text:style-name="P22"><text:tab/><text:tab/></text:p>
      <text:p text:style-name="P26">Senhor <text:span text:style-name="T20">Governador</text:span>,</text:p>
      <text:p text:style-name="P7"/>
      <text:p text:style-name="P28"><text:span text:style-name="T2">Encaminhamos cópia da Moção nº </text:span><text:span text:style-name="T11">3</text:span><text:span text:style-name="T13">1</text:span><text:span text:style-name="T2">/201</text:span><text:span text:style-name="T10">9</text:span><text:span text:style-name="T2">, </text:span><text:span text:style-name="T5">de autoria</text:span><text:span text:style-name="T7"> </text:span><text:span text:style-name="T8">do</text:span><text:span text:style-name="T14">s</text:span><text:span text:style-name="T8"> </text:span><text:span text:style-name="T9">v</text:span><text:span text:style-name="T8">ereador</text:span><text:span text:style-name="T14">es Agenor Boeno e </text:span><text:span text:style-name="T8"><text:s/></text:span><text:span text:style-name="T11">Enio Brizola</text:span><text:span text:style-name="T5">, </text:span><text:span text:style-name="T2">que </text:span><text:span text:style-name="T7">“</text:span><text:span text:style-name="T12">Manifesta Apoio à educação pública e aos direitos trabalhistas dos profissionais da educação</text:span><text:span text:style-name="T10">”, a qual foi </text:span><text:span text:style-name="T2">aprovada na Sessão Ordinária de </text:span><text:span text:style-name="T10">2</text:span><text:span text:style-name="T11">8</text:span><text:span text:style-name="T4"> </text:span><text:span text:style-name="T3">de </text:span><text:span text:style-name="T10">outubro</text:span><text:span text:style-name="T5"> de 201</text:span><text:span text:style-name="T10">9</text:span><text:span text:style-name="T6">.</text:span></text:p>
      <text:p text:style-name="P10"/>
      <text:p text:style-name="P27">Respeitosamente.</text:p>
      <text:p text:style-name="P8"/>
      <text:p text:style-name="P23"/>
      <text:p text:style-name="P25"><text:tab/><text:tab/><text:tab/><text:tab/> <text:s text:c="6"/><text:span text:style-name="T17">RAUL CASSEL</text:span></text:p>
      <text:p text:style-name="P24"><text:tab/><text:tab/> <text:s text:c="19"/><text:tab/><text:tab/>President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7" meta:character-count="999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