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812d41" officeooo:paragraph-rsid="02812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b6ee5e" officeooo:paragraph-rsid="02b6ee5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fo:font-weight="normal" officeooo:rsid="0297f69d" style:font-name-asian="Arial" style:font-weight-asian="normal" style:font-name-complex="Arial" style:font-weight-complex="normal"/>
    </style:style>
    <style:style style:name="T6" style:family="text">
      <style:text-properties officeooo:rsid="0263ea22"/>
    </style:style>
    <style:style style:name="T7" style:family="text">
      <style:text-properties fo:font-weight="bold" officeooo:rsid="0263ea22" style:font-weight-asian="bold" style:font-weight-complex="bold"/>
    </style:style>
    <style:style style:name="T8" style:family="text">
      <style:text-properties fo:font-weight="bold" officeooo:rsid="028db2fe" style:font-name-asian="Arial" style:font-weight-asian="bold" style:font-name-complex="Arial" style:font-weight-complex="bold"/>
    </style:style>
    <style:style style:name="T9" style:family="text">
      <style:text-properties officeooo:rsid="0274ab76"/>
    </style:style>
    <style:style style:name="T10" style:family="text">
      <style:text-properties fo:font-style="normal" officeooo:rsid="0243ab87" style:font-style-asian="normal" style:font-style-complex="normal"/>
    </style:style>
    <style:style style:name="T11" style:family="text">
      <style:text-properties fo:font-style="normal" officeooo:rsid="0266386b" style:font-style-asian="normal" style:font-style-complex="normal"/>
    </style:style>
    <style:style style:name="T12" style:family="text">
      <style:text-properties fo:font-style="normal" officeooo:rsid="0243f98e" style:font-style-asian="normal" style:font-style-complex="normal"/>
    </style:style>
    <style:style style:name="T13" style:family="text">
      <style:text-properties fo:font-style="normal" officeooo:rsid="027200a5" style:font-style-asian="normal" style:font-style-complex="normal"/>
    </style:style>
    <style:style style:name="T14" style:family="text">
      <style:text-properties fo:font-style="normal" officeooo:rsid="0266065b" style:font-style-asian="normal" style:font-style-complex="normal"/>
    </style:style>
    <style:style style:name="T15" style:family="text">
      <style:text-properties fo:font-style="normal" officeooo:rsid="027990b4" style:font-style-asian="normal" style:font-style-complex="normal"/>
    </style:style>
    <style:style style:name="T16" style:family="text">
      <style:text-properties fo:font-style="normal" officeooo:rsid="0287d761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5a038" style:font-style-asian="normal" style:font-style-complex="normal"/>
    </style:style>
    <style:style style:name="T19" style:family="text">
      <style:text-properties fo:font-style="normal" officeooo:rsid="0297f69d" style:font-style-asian="normal" style:font-style-complex="normal"/>
    </style:style>
    <style:style style:name="T20" style:family="text">
      <style:text-properties fo:font-style="normal" officeooo:rsid="029c10a0" style:font-style-asian="normal" style:font-style-complex="normal"/>
    </style:style>
    <style:style style:name="T21" style:family="text">
      <style:text-properties fo:font-style="normal" officeooo:rsid="02a1d7a8" style:font-style-asian="normal" style:font-style-complex="normal"/>
    </style:style>
    <style:style style:name="T22" style:family="text">
      <style:text-properties fo:font-style="normal" officeooo:rsid="02a6ab82" style:font-style-asian="normal" style:font-style-complex="normal"/>
    </style:style>
    <style:style style:name="T23" style:family="text">
      <style:text-properties fo:font-style="normal" officeooo:rsid="02ac74d6" style:font-style-asian="normal" style:font-style-complex="normal"/>
    </style:style>
    <style:style style:name="T24" style:family="text">
      <style:text-properties fo:font-style="normal" officeooo:rsid="02ae6044" style:font-style-asian="normal" style:font-style-complex="normal"/>
    </style:style>
    <style:style style:name="T25" style:family="text">
      <style:text-properties fo:font-style="normal" officeooo:rsid="02b0738c" style:font-style-asian="normal" style:font-style-complex="normal"/>
    </style:style>
    <style:style style:name="T26" style:family="text">
      <style:text-properties officeooo:rsid="0293f90f"/>
    </style:style>
    <style:style style:name="T27" style:family="text">
      <style:text-properties officeooo:rsid="02a1d7a8"/>
    </style:style>
    <style:style style:name="T28" style:family="text">
      <style:text-properties officeooo:rsid="02aab5c1"/>
    </style:style>
    <style:style style:name="T29" style:family="text">
      <style:text-properties officeooo:rsid="02b25817"/>
    </style:style>
    <style:style style:name="T30" style:family="text">
      <style:text-properties officeooo:rsid="02b6ee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649</text:span>/201<text:span text:style-name="T26">9</text:span><text:tab/><text:tab/><text:tab/><text:tab/> <text:s text:c="6"/></text:p>
      <text:p text:style-name="P11">Novo Hamburgo, <text:span text:style-name="T28">30 de outubro</text:span> de 201<text:span text:style-name="T26">9</text:span>.</text:p>
      <text:p text:style-name="P12"/>
      <text:p text:style-name="P9"/>
      <text:p text:style-name="P9"/>
      <text:p text:style-name="P20"><text:span text:style-name="T30">Ao</text:span> Senhor</text:p>
      <text:p text:style-name="P28">Ésio Ricardo Müller</text:p>
      <text:p text:style-name="P19">Suplente de Vereador</text:p>
      <text:p text:style-name="P17">N<text:span text:style-name="T9">ovo Hamburgo</text:span> – RS</text:p>
      <text:p text:style-name="P16"/>
      <text:p text:style-name="P16"/>
      <text:p text:style-name="P16"/>
      <text:p text:style-name="P18"><text:span text:style-name="T6">Assunto: </text:span><text:span text:style-name="T7">Convocação para assumir a vereança.</text:span></text:p>
      <text:p text:style-name="P16"/>
      <text:p text:style-name="P22"/>
      <text:p text:style-name="P21"/>
      <text:p text:style-name="P21"/>
      <text:p text:style-name="P24">Senhor,</text:p>
      <text:p text:style-name="P15"/>
      <text:p text:style-name="P25"><text:span text:style-name="T10">Tendo em vista </text:span><text:span text:style-name="T11">a licença</text:span><text:span text:style-name="T15"> </text:span><text:span text:style-name="T10">d</text:span><text:span text:style-name="T12">o</text:span><text:span text:style-name="T10"> vereador </text:span><text:span text:style-name="T23">Jorge </text:span><text:span text:style-name="T24">Luz</text:span><text:span text:style-name="T14">, conforme </text:span><text:span text:style-name="T20">o</text:span><text:span text:style-name="T23">s</text:span><text:span text:style-name="T14"> Requerimento</text:span><text:span text:style-name="T23">s</text:span><text:span text:style-name="T14"> nº</text:span><text:span text:style-name="T23">s</text:span><text:span text:style-name="T14"> </text:span><text:span text:style-name="T23">1.257 e 1.258</text:span><text:span text:style-name="T14">/201</text:span><text:span text:style-name="T18">9</text:span><text:span text:style-name="T14">, </text:span><text:span text:style-name="T10">convocamos Vossa Senhoria para </text:span><text:span text:style-name="T18">assumi</text:span><text:span text:style-name="T10">r a vereança</text:span><text:span text:style-name="T17"> </text:span><text:span text:style-name="T23">d</text:span><text:span text:style-name="T21">o dia </text:span><text:span text:style-name="T23">30 de outubro a</text:span><text:span text:style-name="T25">o dia</text:span><text:span text:style-name="T23"> 1º de novembro</text:span><text:span text:style-name="T21"> </text:span><text:span text:style-name="T16">de 201</text:span><text:span text:style-name="T19">9</text:span><text:span text:style-name="T13">.</text:span></text:p>
      <text:p text:style-name="P23"/>
      <text:p text:style-name="P27">Atenciosamente,</text:p>
      <text:p text:style-name="P26"/>
      <text:p text:style-name="P13"/>
      <text:p text:style-name="P14"><text:span text:style-name="T3"><text:s text:c="48"/></text:span><text:span text:style-name="T8"><text:s/></text:span><text:span text:style-name="T5">RAUL CASSEL</text:span></text:p>
      <text:p text:style-name="P14"><text:span text:style-name="T4"><text:s text:c="54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30T12:03:02.9380460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906" meta:non-whitespace-character-count="6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