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53a4c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45dc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889cd" officeooo:paragraph-rsid="0055f6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4550eb" officeooo:paragraph-rsid="0055f6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02cm" fo:margin-bottom="0.302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76e65a" officeooo:paragraph-rsid="0055f6c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45dce2"/>
    </style:style>
    <style:style style:name="P14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4df872" officeooo:paragraph-rsid="0045dc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56d53a" officeooo:paragraph-rsid="0056d53a" style:font-size-asian="12pt" style:font-weight-asian="normal" style:font-size-complex="12pt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51ceb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789995"/>
    </style:style>
    <style:style style:name="T6" style:family="text">
      <style:text-properties style:text-underline-style="none" officeooo:rsid="0094e485"/>
    </style:style>
    <style:style style:name="T7" style:family="text">
      <style:text-properties style:text-underline-style="none" officeooo:rsid="00481d56"/>
    </style:style>
    <style:style style:name="T8" style:family="text">
      <style:text-properties style:text-underline-style="none" officeooo:rsid="0050f91b"/>
    </style:style>
    <style:style style:name="T9" style:family="text">
      <style:text-properties style:text-underline-style="none" officeooo:rsid="00890039"/>
    </style:style>
    <style:style style:name="T10" style:family="text">
      <style:text-properties style:text-underline-style="none" officeooo:rsid="007bee70"/>
    </style:style>
    <style:style style:name="T11" style:family="text">
      <style:text-properties style:text-underline-style="none" officeooo:rsid="00525302"/>
    </style:style>
    <style:style style:name="T12" style:family="text">
      <style:text-properties style:text-underline-style="none" officeooo:rsid="0076e65a"/>
    </style:style>
    <style:style style:name="T13" style:family="text">
      <style:text-properties style:text-underline-style="none" officeooo:rsid="008652e8"/>
    </style:style>
    <style:style style:name="T14" style:family="text">
      <style:text-properties style:text-underline-style="none" officeooo:rsid="007d8733"/>
    </style:style>
    <style:style style:name="T15" style:family="text">
      <style:text-properties style:text-underline-style="none" officeooo:rsid="0085a544"/>
    </style:style>
    <style:style style:name="T16" style:family="text">
      <style:text-properties style:text-underline-style="none" officeooo:rsid="0086a57b"/>
    </style:style>
    <style:style style:name="T17" style:family="text">
      <style:text-properties style:text-underline-style="none" officeooo:rsid="007f62c9"/>
    </style:style>
    <style:style style:name="T18" style:family="text">
      <style:text-properties style:text-underline-style="none" officeooo:rsid="008b1052"/>
    </style:style>
    <style:style style:name="T19" style:family="text">
      <style:text-properties style:text-underline-style="none" officeooo:rsid="007889cd"/>
    </style:style>
    <style:style style:name="T20" style:family="text">
      <style:text-properties style:text-underline-style="none" officeooo:rsid="007a8253"/>
    </style:style>
    <style:style style:name="T21" style:family="text">
      <style:text-properties style:text-underline-style="none" officeooo:rsid="009603c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Nimbus Roman No9 L" fo:font-size="12pt" fo:font-weight="normal" officeooo:rsid="0038f6c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1cebf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2a43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5cd0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3a4c2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55f6c7" style:font-size-asian="12pt" style:font-weight-asian="normal" style:font-size-complex="12pt" style:font-weight-complex="normal"/>
    </style:style>
    <style:style style:name="T31" style:family="text">
      <style:text-properties officeooo:rsid="004c19a4"/>
    </style:style>
    <style:style style:name="T32" style:family="text">
      <style:text-properties officeooo:rsid="0053a4c2"/>
    </style:style>
    <style:style style:name="T33" style:family="text">
      <style:text-properties style:font-name="Nimbus Roman No9 L1" style:text-underline-style="none" officeooo:rsid="00525302" style:font-size-asian="12pt"/>
    </style:style>
    <style:style style:name="T34" style:family="text">
      <style:text-properties style:font-name="Nimbus Roman No9 L1" style:text-underline-style="none" officeooo:rsid="008fece4" style:font-size-asian="12pt"/>
    </style:style>
    <style:style style:name="T35" style:family="text">
      <style:text-properties style:font-name="Nimbus Roman No9 L1" style:font-size-asian="12pt"/>
    </style:style>
    <style:style style:name="T36" style:family="text">
      <style:text-properties style:font-name="Nimbus Roman No9 L1" officeooo:rsid="008fece4" style:font-size-asian="12pt"/>
    </style:style>
    <style:style style:name="T37" style:family="text">
      <style:text-properties style:font-name="Nimbus Roman No9 L1" officeooo:rsid="004bca34" style:font-size-asian="12pt"/>
    </style:style>
    <style:style style:name="T38" style:family="text">
      <style:text-properties style:font-name="Nimbus Roman No9 L1" officeooo:rsid="00938a15" style:font-size-asian="12pt"/>
    </style:style>
    <style:style style:name="T39" style:family="text">
      <style:text-properties style:font-name="Nimbus Roman No9 L1" officeooo:rsid="009603ce" style:font-size-asian="12pt"/>
    </style:style>
    <style:style style:name="T40" style:family="text">
      <style:text-properties style:font-name="Nimbus Roman No9 L1" officeooo:rsid="0085a544" style:font-size-asian="12pt"/>
    </style:style>
    <style:style style:name="T41" style:family="text">
      <style:text-properties style:font-name="Nimbus Roman No9 L1" officeooo:rsid="008b1052" style:font-size-asian="12pt"/>
    </style:style>
    <style:style style:name="T42" style:family="text">
      <style:text-properties style:font-name="Nimbus Roman No9 L1" officeooo:rsid="007d8733" style:font-size-asian="12pt"/>
    </style:style>
    <style:style style:name="T43" style:family="text">
      <style:text-properties officeooo:rsid="0055f6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2"><text:span text:style-name="T33"><text:tab/><text:tab/>A presente proposição trata de um tema de grande relevância para os consumidores </text:span><text:span text:style-name="T34">hamburguenses</text:span><text:span text:style-name="T35">: </text:span><text:span text:style-name="T36">o</text:span><text:span text:style-name="T35"> cálculo das ta</text:span><text:span text:style-name="T36">x</text:span><text:span text:style-name="T35">as de serviço público de água e esgoto. </text:span><text:span text:style-name="T36">O</text:span><text:span text:style-name="T35"> </text:span><text:span text:style-name="T36">q</text:span><text:span text:style-name="T35">ue acontece atualmente é que os consumidores acabam, muitas vezes, pagando por um serviço de água e esgoto que não utilizam em toda a sua plenitude.</text:span></text:p>
      <text:p text:style-name="P12"><text:span text:style-name="T37"><text:tab/><text:tab/></text:span><text:span text:style-name="T38">A</text:span><text:span text:style-name="T37"> água </text:span><text:span text:style-name="T38">é fundamental</text:span><text:span text:style-name="T37"> para sobrevivência e desenvolvimento das sociedades, </text:span><text:span text:style-name="T38">e</text:span><text:span text:style-name="T37"> </text:span><text:span text:style-name="T38">sua importância é</text:span><text:span text:style-name="T37"> amplamente conhecid</text:span><text:span text:style-name="T38">a</text:span><text:span text:style-name="T37"> na atualidade. </text:span><text:span text:style-name="T39">S</text:span><text:span text:style-name="T37">endo assim, os sistemas de abastecimento de água </text:span><text:span text:style-name="T39">tem como objetivo</text:span><text:span text:style-name="T37"> fornecer </text:span><text:span text:style-name="T39">à</text:span><text:span text:style-name="T37"> população água potável em quantidade adequada,</text:span><text:span text:style-name="T40"> trata</text:span><text:span text:style-name="T41">ndo</text:span><text:span text:style-name="T40">-se também de</text:span><text:span text:style-name="T42"> uma questão de saúde pública. </text:span></text:p>
      <text:p text:style-name="P11"><text:span text:style-name="T12"><text:s/></text:span><text:span text:style-name="T13">A</text:span><text:span text:style-name="T14"> falta de fo</text:span><text:span text:style-name="T15">r</text:span><text:span text:style-name="T14">necimento de água afeta diretamente o consumidor final, </text:span><text:span text:style-name="T16">nas residências</text:span><text:span text:style-name="T14">, empresas, escolas, unidades de saúde, </text:span><text:span text:style-name="T17">que pagam integralmente por esse serviço</text:span><text:span text:style-name="T14">.</text:span><text:span text:style-name="T12"> </text:span><text:span text:style-name="T18">Portanto, </text:span><text:span text:style-name="T19">se o consumidor paga uma tari</text:span><text:span text:style-name="T20">f</text:span><text:span text:style-name="T19">a mensal que independe de seu consumo, nada mais justo que tenha, em contrapartida, a garantia do fornecimento de água por todo o período do mês a que se refere a fatura. </text:span><text:span text:style-name="T6">A</text:span><text:span text:style-name="T19"> relação de consumo precisa ser transparente, o que nos leva a observância de aspectos de defesa do consumidor. </text:span></text:p>
      <text:p text:style-name="P11"><text:span text:style-name="T19">Sob a ótica da defesa do consumidor, trata-se de uma conduta abusiva, porque importa a cobrança de valores desproporcionais em relação ao serviço que é efetivamente prestado ou colocado à disposição do usuário. </text:span><text:span text:style-name="T21">Ou seja, </text:span><text:span text:style-name="T19">cobram o mesmo valor independentemente de ter havido ou não interrupção no fornecimento. </text:span></text:p>
      <text:p text:style-name="P10"><text:span text:style-name="T21">Essa proposição sustenta que, o</text:span><text:span text:style-name="T4">correndo a falta do serviço, a COMUSA deve abater o valor da tarifa </text:span><text:span text:style-name="T5">proporcionalmente à quantidade de dias em que ausente o fornecimento, </text:span><text:span text:style-name="T11">não aplicando o desconto caso </text:span><text:span text:style-name="T5">seja comprovado que a interrupção foi causada pelo usuário.</text:span></text:p>
      <text:p text:style-name="P10"><text:span text:style-name="T5">Por isso, entende</text:span><text:span text:style-name="T6">-</text:span><text:span text:style-name="T5">s</text:span><text:span text:style-name="T6">e</text:span><text:span text:style-name="T5"> como totalmente oportuna e pertinente a proposição ora analisada, </text:span><text:span text:style-name="T6">que</text:span><text:span text:style-name="T7"> tem como princípio </text:span><text:span text:style-name="T8">minimizar os prejuízos </text:span><text:span text:style-name="T9">a</text:span><text:span text:style-name="T10">os cidadãos</text:span><text:span text:style-name="T11"> hamburguense</text:span><text:span text:style-name="T10">s</text:span><text:span text:style-name="T11">.</text:span></text:p>
      <text:p text:style-name="P13"><text:span text:style-name="T24"><text:tab/><text:tab/>Novo Hamburgo, </text:span><text:span text:style-name="T30">04</text:span><text:span text:style-name="T23"> </text:span><text:span text:style-name="T25">de </text:span><text:span text:style-name="T30">novembro</text:span><text:span text:style-name="T25"> de 201</text:span><text:span text:style-name="T27">9</text:span><text:span text:style-name="T23">.</text:span></text:p>
      <text:p text:style-name="P15">Vereador <text:span text:style-name="T43">Enfermeiro Vilmar</text:span></text:p>
      <text:p text:style-name="P16">Vereadora Patricia Beck</text:p>
      <text:p text:style-name="P16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51ceb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79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83" meta:character-count="2360" meta:non-whitespace-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