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fb393f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2d7321d" officeooo:paragraph-rsid="02fb393f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fb393f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fb393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fb3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fb393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fb39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officeooo:rsid="02eab183" officeooo:paragraph-rsid="02fb393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fb39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language="pt" fo:country="BR" fo:font-style="normal" style:text-underline-style="none" fo:font-weight="normal" officeooo:rsid="02eab183" officeooo:paragraph-rsid="02fb393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ab183" officeooo:paragraph-rsid="02fb393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ee345" officeooo:paragraph-rsid="02fb393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bold" officeooo:rsid="02ff019b" officeooo:paragraph-rsid="02ff019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ff019b" officeooo:paragraph-rsid="02ff019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officeooo:paragraph-rsid="02fb393f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language="pt" fo:country="BR" fo:font-weight="normal" officeooo:rsid="02ff019b" officeooo:paragraph-rsid="02ff01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2e8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01b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02e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058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text-line-through-style="none" style:text-line-through-type="none" style:font-name="Nimbus Roman No9 L" fo:font-size="12pt" fo:letter-spacing="-0.014cm" fo:language="pt" fo:country="BR" style:text-underline-style="none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text-line-through-style="none" style:text-line-through-type="none" style:font-name="Nimbus Roman No9 L" fo:font-size="12pt" fo:letter-spacing="-0.014cm" fo:language="pt" fo:country="BR" style:text-underline-style="none" fo:font-weight="normal" officeooo:rsid="0302e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fo:font-weight="bold" officeooo:rsid="00305156" style:font-weight-asian="bold" style:font-name-complex="Times New Roman" style:font-weight-complex="bold"/>
    </style:style>
    <style:style style:name="T12" style:family="text">
      <style:text-properties fo:color="#000000" fo:font-weight="bold" officeooo:rsid="02d6d332" style:font-weight-asian="bold" style:font-name-complex="Times New Roman" style:font-weight-complex="bold"/>
    </style:style>
    <style:style style:name="T13" style:family="text">
      <style:text-properties fo:color="#000000" fo:font-weight="bold" officeooo:rsid="030137b8" style:font-weight-asian="bold" style:font-name-complex="Times New Roman" style:font-weight-complex="bold"/>
    </style:style>
    <style:style style:name="T14" style:family="text">
      <style:text-properties officeooo:rsid="02d43907"/>
    </style:style>
    <style:style style:name="T15" style:family="text">
      <style:text-properties officeooo:rsid="02eb4eea"/>
    </style:style>
    <style:style style:name="T16" style:family="text">
      <style:text-properties officeooo:rsid="02fb393f"/>
    </style:style>
    <style:style style:name="T17" style:family="text">
      <style:text-properties officeooo:rsid="0301bcfe"/>
    </style:style>
    <style:style style:name="T18" style:family="text">
      <style:text-properties officeooo:rsid="02eee345"/>
    </style:style>
    <style:style style:name="T19" style:family="text">
      <style:text-properties officeooo:rsid="02ff01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19">619/2019</text:span> <text:s text:c="52"/></text:p>
      <text:p text:style-name="P13">Novo Hamburgo, <text:span text:style-name="T19">21 de outubro </text:span>de 201<text:span text:style-name="T14">9</text:span>.</text:p>
      <text:p text:style-name="P26"/>
      <text:p text:style-name="P14"/>
      <text:p text:style-name="P18">A <text:span text:style-name="T19">Sua Excelência </text:span>o Senhor</text:p>
      <text:p text:style-name="P32">Luís Augusto Lara</text:p>
      <text:p text:style-name="P33">Presidente da Assembleia Legislativa do RS</text:p>
      <text:p text:style-name="P35">Praça Marechal Deodoro, 101</text:p>
      <text:p text:style-name="P35">Porto Alegre – RS</text:p>
      <text:p text:style-name="P35">90010-300</text:p>
      <text:p text:style-name="P16"/>
      <text:p text:style-name="P15"><text:span text:style-name="T11"/></text:p>
      <text:p text:style-name="P15"><text:span text:style-name="T11">Assunto: </text:span><text:span text:style-name="T12">Moção nº 2</text:span><text:span text:style-name="T13">9</text:span><text:span text:style-name="T12">/2019</text:span><text:span text:style-name="T11">.</text:span></text:p>
      <text:p text:style-name="P17"/>
      <text:p text:style-name="P28"/>
      <text:p text:style-name="P9"/>
      <text:p text:style-name="P10">Senhor <text:span text:style-name="T17">Presidente</text:span>,</text:p>
      <text:p text:style-name="P7"/>
      <text:p text:style-name="P36"><text:span text:style-name="T4">Encaminhamos cópia da Moção</text:span><text:span text:style-name="Fonte_20_parág._20_padrão"><text:span text:style-name="T4"> nº 2</text:span></text:span><text:span text:style-name="Fonte_20_parág._20_padrão"><text:span text:style-name="T6">9</text:span></text:span><text:span text:style-name="Fonte_20_parág._20_padrão"><text:span text:style-name="T4">/2019, de autoria do vereador Enio Brizola, que “</text:span></text:span><text:span text:style-name="Fonte_20_parág._20_padrão"><text:span text:style-name="T9">Manifesta Repúdio ao Projeto de Lei nº 93 de 2017, de autoria do Poder Judiciário, que <text:s/>extingue e cria cargos efetivos nos Serviços Auxiliares do Poder Judiciário Estadual</text:span></text:span><text:span text:style-name="Fonte_20_parág._20_padrão"><text:span text:style-name="T4">”</text:span></text:span><text:span text:style-name="T4">, a qual foi aprovada na sessão ordinária do dia </text:span><text:span text:style-name="T7">21</text:span><text:span text:style-name="T4"> de outubro de 2019.</text:span></text:p>
      <text:p text:style-name="P11"/>
      <text:p text:style-name="P8">Respeitosamente,</text:p>
      <text:p text:style-name="P21"/>
      <text:p text:style-name="P21"><text:s text:c="12"/></text:p>
      <text:p text:style-name="P22"/>
      <text:p text:style-name="P23"><text:s text:c="51"/></text:p>
      <text:p text:style-name="P24"><text:span text:style-name="T1"><text:s text:c="37"/></text:span><text:span text:style-name="T2">RAUL CASSEL</text:span></text:p>
      <text:p text:style-name="P25"><text:tab/><text:tab/> <text:s text:c="39"/><text:span text:style-name="T3">Presidente</text:span></text:p>
      <text:p text:style-name="P27"/>
      <text:p text:style-name="P26"/>
      <text:p text:style-name="P26"/>
      <text:p text:style-name="P26"/>
      <text:p text:style-name="P26"/>
      <text:p text:style-name="P26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21T11:28:05.9579471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5" meta:character-count="117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