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ffd03e" officeooo:paragraph-rsid="01ffd03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103412" officeooo:paragraph-rsid="0210341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1ffd03e" officeooo:paragraph-rsid="01ffd03e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3b7bf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01f018" officeooo:paragraph-rsid="0201f018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01f018" officeooo:paragraph-rsid="0214100c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1d30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07670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13b7b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214100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1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1" fo:font-size="12pt" fo:font-style="normal" fo:font-weight="normal" officeooo:rsid="0213b7bf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71c142"/>
    </style:style>
    <style:style style:name="T31" style:family="text">
      <style:text-properties officeooo:rsid="01ed09d5"/>
    </style:style>
    <style:style style:name="T32" style:family="text">
      <style:text-properties officeooo:rsid="01fe3f6d"/>
    </style:style>
    <style:style style:name="T33" style:family="text">
      <style:text-properties officeooo:rsid="01ffd03e"/>
    </style:style>
    <style:style style:name="T34" style:family="text">
      <style:text-properties officeooo:rsid="02017c59"/>
    </style:style>
    <style:style style:name="T35" style:family="text">
      <style:text-properties officeooo:rsid="021034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2">675/</text:span>20<text:span text:style-name="T5">19</text:span> <text:s/></text:p>
      <text:p text:style-name="P10">Novo Hamburgo, <text:span text:style-name="T32">6 de novembro</text:span> de 2<text:span text:style-name="T6">019</text:span>.</text:p>
      <text:p text:style-name="P13"/>
      <text:p text:style-name="P9"/>
      <text:p text:style-name="P8"/>
      <text:p text:style-name="P8"><text:span text:style-name="T33">À Senhora</text:span></text:p>
      <text:p text:style-name="P28">Edilgar Bauer Warth</text:p>
      <text:p text:style-name="P26">Diretora da EMEF <text:span text:style-name="T35">Machado de Assis</text:span>.</text:p>
      <text:p text:style-name="P29"><text:span text:style-name="T29">Novo Hamburgo – RS</text:span></text:p>
      <text:p text:style-name="P21"><text:s/></text:p>
      <text:p text:style-name="P22"/>
      <text:p text:style-name="P23"/>
      <text:p text:style-name="P11"><text:span text:style-name="T1">Assunto: </text:span><text:span text:style-name="T31">Moção nº 32/2019</text:span><text:span text:style-name="T1">.</text:span></text:p>
      <text:p text:style-name="P12"/>
      <text:p text:style-name="P24"/>
      <text:p text:style-name="P24"/>
      <text:p text:style-name="P31">Senhor<text:span text:style-name="T34">a Diretora</text:span>,</text:p>
      <text:p text:style-name="P35"/>
      <text:p text:style-name="P32"><text:span text:style-name="T12">Encaminhamos cópia da Moção nº </text:span><text:span text:style-name="T21">3</text:span><text:span text:style-name="T25">2</text:span><text:span text:style-name="T12">/201</text:span><text:span text:style-name="T13">9</text:span><text:span text:style-name="T12">, </text:span><text:span text:style-name="T14">de autoria</text:span><text:span text:style-name="T15"> </text:span><text:span text:style-name="T16">d</text:span><text:span text:style-name="T22">esta Casa Legislativa</text:span><text:span text:style-name="T17">,</text:span><text:span text:style-name="T14"> </text:span><text:span text:style-name="T12">que “</text:span><text:span text:style-name="T28">Manifesta Aplauso aos alunos do 3º Ano ‘B’ da EMEF Machado de Assis pelo projeto de criação do Aplicativo ‘Ilumina Já’</text:span><text:span text:style-name="T18">”, </text:span><text:span text:style-name="T19">a qual foi </text:span><text:span text:style-name="T12">aprovada na </text:span><text:span text:style-name="T13">s</text:span><text:span text:style-name="T12">essão </text:span><text:span text:style-name="T13">o</text:span><text:span text:style-name="T12">rdinária de </text:span><text:span text:style-name="T23">6</text:span><text:span text:style-name="T20"> </text:span><text:span text:style-name="T14">de </text:span><text:span text:style-name="T23">novembro</text:span><text:span text:style-name="T14"> de 201</text:span><text:span text:style-name="T13">9</text:span><text:span text:style-name="T18">.</text:span></text:p>
      <text:p text:style-name="P33"><text:span text:style-name="T18"/></text:p>
      <text:p text:style-name="P34"><text:span text:style-name="T18">D</text:span><text:span text:style-name="T11">estacamos que a referida moção foi apresentada, originalmente, pel</text:span><text:span text:style-name="T26">o</text:span><text:span text:style-name="T11">s vereador</text:span><text:span text:style-name="T26">e</text:span><text:span text:style-name="T11">s mirins </text:span><text:span text:style-name="T26">Ayman Moraes Porto Lazzarotto e Maria Clara Schmitt de Souza, da EMEF Machado de Assis</text:span><text:span text:style-name="T11">, </text:span><text:span text:style-name="T26">o</text:span><text:span text:style-name="T24">s quais participaram da 3ª edição do Projeto Vereador Mirim.</text:span></text:p>
      <text:p text:style-name="P25"><text:span text:style-name="T7"/></text:p>
      <text:p text:style-name="P25"><text:span text:style-name="T7">Atencio</text:span><text:span text:style-name="T8">sa</text:span><text:span text:style-name="T9">mente</text:span><text:span text:style-name="T10">,</text:span><text:span text:style-name="T30"> <text:s text:c="55"/></text:span></text:p>
      <text:p text:style-name="P25"/>
      <text:p text:style-name="P18"/>
      <text:p text:style-name="P20"><text:tab/><text:tab/><text:tab/><text:tab/> <text:s text:c="16"/><text:span text:style-name="T2">RAUL CASSEL</text:span></text:p>
      <text:p text:style-name="P20"><text:span text:style-name="T3"><text:s text:c="69"/></text:span><text:span text:style-name="T4">Presidente</text:span></text:p>
      <text:p text:style-name="P17"><text:s text:c="61"/></text:p>
      <text:p text:style-name="P19"/>
      <text:p text:style-name="P15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1-06T12:39:24.492819390</meta:print-date>
    <meta:document-statistic meta:table-count="0" meta:image-count="1" meta:object-count="0" meta:page-count="1" meta:paragraph-count="20" meta:word-count="184" meta:character-count="1312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