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1c80e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rsid="0249b2b8" officeooo:paragraph-rsid="006b950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bold" officeooo:paragraph-rsid="006b950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1f32cb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1ffd03e" officeooo:paragraph-rsid="01ffd03e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ffd03e" officeooo:paragraph-rsid="01ffd03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1ffd03e" officeooo:paragraph-rsid="01ffd03e" style:font-size-asian="12pt" style:font-size-complex="12pt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6b9505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01f01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rsid="0201f018" officeooo:paragraph-rsid="0201f01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339463" officeooo:paragraph-rsid="01bbca1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e49b6" style:font-name-asian="Arial" style:font-weight-asian="normal" style:font-name-complex="Arial" style:font-weight-complex="normal"/>
    </style:style>
    <style:style style:name="T3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4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2c0b56a"/>
    </style:style>
    <style:style style:name="T6" style:family="text">
      <style:text-properties officeooo:rsid="02c6d75a"/>
    </style:style>
    <style:style style:name="T7" style:family="text">
      <style:text-properties fo:font-style="normal" fo:font-weight="normal" officeooo:rsid="01edc3b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1efc528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39bc195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33a2c25" style:font-style-asian="normal" style:font-weight-asian="normal" style:font-style-complex="normal" style:font-weight-complex="normal"/>
    </style:style>
    <style:style style:name="T11" style:family="text">
      <style:text-properties fo:color="#000000" style:text-position="0% 100%"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style:font-name="Nimbus Roman No9 L" fo:font-size="12pt" fo:font-style="normal" fo:font-weight="normal" officeooo:rsid="02dd8d6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style:font-name="Nimbus Roman No9 L" fo:font-size="12pt" fo:font-style="normal" fo:font-weight="normal" officeooo:rsid="01ee9038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position="0% 100%" style:font-name="Nimbus Roman No9 L" fo:font-size="12pt" fo:font-style="normal" fo:font-weight="normal" officeooo:rsid="01f86a9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text-position="0% 100%" style:font-name="Nimbus Roman No9 L" fo:font-size="12pt" fo:font-style="normal" fo:font-weight="normal" officeooo:rsid="01fae21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position="0% 100%" style:font-name="Nimbus Roman No9 L" fo:font-size="12pt" fo:font-style="normal" fo:font-weight="normal" officeooo:rsid="02017c5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font-style="normal" fo:font-weight="normal" officeooo:rsid="0201d303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font-style="normal" fo:font-weight="normal" officeooo:rsid="0207670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style:font-name="Nimbus Roman No9 L1" fo:font-size="12pt" fo:font-style="normal" fo:font-weight="normal" officeooo:rsid="01f86a9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style:font-name="Nimbus Roman No9 L1" fo:font-size="12pt" fo:font-style="normal" fo:font-weight="normal" officeooo:rsid="0201f018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1" style:family="text">
      <style:text-properties officeooo:rsid="0071c142"/>
    </style:style>
    <style:style style:name="T32" style:family="text">
      <style:text-properties officeooo:rsid="01ed09d5"/>
    </style:style>
    <style:style style:name="T33" style:family="text">
      <style:text-properties officeooo:rsid="01f86a95"/>
    </style:style>
    <style:style style:name="T34" style:family="text">
      <style:text-properties officeooo:rsid="01fe3f6d"/>
    </style:style>
    <style:style style:name="T35" style:family="text">
      <style:text-properties officeooo:rsid="01ffd03e"/>
    </style:style>
    <style:style style:name="T36" style:family="text">
      <style:text-properties officeooo:rsid="02017c5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4">674/</text:span>20<text:span text:style-name="T5">19</text:span> <text:s/></text:p>
      <text:p text:style-name="P10">Novo Hamburgo, <text:span text:style-name="T34">6 de novembro</text:span> de 2<text:span text:style-name="T6">019</text:span>.</text:p>
      <text:p text:style-name="P13"/>
      <text:p text:style-name="P9"/>
      <text:p text:style-name="P8"/>
      <text:p text:style-name="P8"><text:span text:style-name="T35">À Senhora</text:span></text:p>
      <text:p text:style-name="P26">Carla Andreia Teixeira</text:p>
      <text:p text:style-name="P27">Diretora da EMEF Prudente de Moraes.</text:p>
      <text:p text:style-name="P28"><text:span text:style-name="T30">Novo Hamburgo – RS</text:span></text:p>
      <text:p text:style-name="P21"><text:s/></text:p>
      <text:p text:style-name="P22"/>
      <text:p text:style-name="P23"/>
      <text:p text:style-name="P11"><text:span text:style-name="T1">Assunto: </text:span><text:span text:style-name="T32">Moção nº 33/2019</text:span><text:span text:style-name="T1">.</text:span></text:p>
      <text:p text:style-name="P12"/>
      <text:p text:style-name="P24"/>
      <text:p text:style-name="P24"/>
      <text:p text:style-name="P30">Senhor<text:span text:style-name="T36">a</text:span>,</text:p>
      <text:p text:style-name="P33"/>
      <text:p text:style-name="P31"><text:span text:style-name="T12">Encaminhamos cópia da Moção nº </text:span><text:span text:style-name="T24">33</text:span><text:span text:style-name="T12">/201</text:span><text:span text:style-name="T13">9</text:span><text:span text:style-name="T12">, </text:span><text:span text:style-name="T14">de autoria</text:span><text:span text:style-name="T15"> </text:span><text:span text:style-name="T16">d</text:span><text:span text:style-name="T25">esta Casa Legislativa</text:span><text:span text:style-name="T18">,</text:span><text:span text:style-name="T14"> </text:span><text:span text:style-name="T12">que “</text:span><text:span text:style-name="T29">Manifesta Aplauso à diretora Carla Andreia Teixeira pela vida funcional dedicada à EMEF Prudente de Moraes</text:span><text:span text:style-name="T19">”, </text:span><text:span text:style-name="T20">a qual foi </text:span><text:span text:style-name="T12">aprovada na </text:span><text:span text:style-name="T13">s</text:span><text:span text:style-name="T12">essão </text:span><text:span text:style-name="T13">o</text:span><text:span text:style-name="T12">rdinária de </text:span><text:span text:style-name="T26">6</text:span><text:span text:style-name="T21"> </text:span><text:span text:style-name="T14">de </text:span><text:span text:style-name="T26">novembro</text:span><text:span text:style-name="T14"> de 201</text:span><text:span text:style-name="T13">9</text:span><text:span text:style-name="T19">.</text:span></text:p>
      <text:p text:style-name="P32"><text:span text:style-name="T19"/></text:p>
      <text:p text:style-name="P32"><text:span text:style-name="T19">D</text:span><text:span text:style-name="T11">estacamos que a referida moção foi apresentada, originalmente, pelas vereadoras mirins Muriele de Brito Cardoso e Vitória Natália dos Passos, da EMEF Prudente de Moraes, </text:span><text:span text:style-name="T27">as quais participaram da 3ª edição do Projeto Vereador Mirim.</text:span></text:p>
      <text:p text:style-name="P25"><text:span text:style-name="T7"/></text:p>
      <text:p text:style-name="P25"><text:span text:style-name="T7">Atencio</text:span><text:span text:style-name="T8">sa</text:span><text:span text:style-name="T9">mente</text:span><text:span text:style-name="T10">,</text:span><text:span text:style-name="T31"> <text:s text:c="55"/></text:span></text:p>
      <text:p text:style-name="P25"/>
      <text:p text:style-name="P18"/>
      <text:p text:style-name="P20"><text:tab/><text:tab/><text:tab/><text:tab/> <text:s text:c="16"/><text:span text:style-name="T2">RAUL CASSEL</text:span></text:p>
      <text:p text:style-name="P20"><text:span text:style-name="T3"><text:s text:c="69"/></text:span><text:span text:style-name="T4">Presidente</text:span></text:p>
      <text:p text:style-name="P17"><text:s text:c="61"/></text:p>
      <text:p text:style-name="P19"/>
      <text:p text:style-name="P15"/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7-10T11:06:10.284704002</meta:print-date>
    <meta:document-statistic meta:table-count="0" meta:image-count="1" meta:object-count="0" meta:page-count="1" meta:paragraph-count="20" meta:word-count="177" meta:character-count="1291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