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d2c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1c30f6"/>
    </style:style>
    <style:style style:name="T5" style:family="text">
      <style:text-properties officeooo:rsid="029b4f23" style:font-name-complex="Arial"/>
    </style:style>
    <style:style style:name="T6" style:family="text">
      <style:text-properties officeooo:rsid="029b4f23"/>
    </style:style>
    <style:style style:name="T7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3177e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31d2c0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882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77e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d2c0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265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8" style:family="text">
      <style:text-properties officeooo:rsid="00df4572"/>
    </style:style>
    <style:style style:name="T19" style:family="text">
      <style:text-properties officeooo:rsid="02d43907"/>
    </style:style>
    <style:style style:name="T20" style:family="text">
      <style:text-properties officeooo:rsid="02de67de"/>
    </style:style>
    <style:style style:name="T21" style:family="text">
      <style:text-properties style:font-name="Nimbus Roman No9 L1" officeooo:rsid="0284c7ff"/>
    </style:style>
    <style:style style:name="T22" style:family="text">
      <style:text-properties officeooo:rsid="030f2123"/>
    </style:style>
    <style:style style:name="T23" style:family="text">
      <style:text-properties officeooo:rsid="03177e55"/>
    </style:style>
    <style:style style:name="T24" style:family="text">
      <style:text-properties officeooo:rsid="031d2c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24">690/2019</text:span> <text:s text:c="52"/></text:p>
      <text:p text:style-name="P19">Novo Hamburgo, <text:span text:style-name="T22">18 de novembro </text:span>de 201<text:span text:style-name="T19">9</text:span>.</text:p>
      <text:p text:style-name="P16"/>
      <text:p text:style-name="P20"/>
      <text:p text:style-name="P20">A Sua Excelência <text:span text:style-name="T6">a</text:span> Senhor<text:span text:style-name="T5">a</text:span></text:p>
      <text:p text:style-name="P14">Fátima Daudt</text:p>
      <text:p text:style-name="P21"><text:span text:style-name="T4">Prefeita Municipal</text:span> </text:p>
      <text:p text:style-name="P21">Novo Hamburgo – RS </text:p>
      <text:p text:style-name="P22"/>
      <text:p text:style-name="P23"/>
      <text:p text:style-name="P24">Assunto: Projeto de Lei nº <text:span text:style-name="T23">69/</text:span>201<text:span text:style-name="T20">9</text:span>.</text:p>
      <text:p text:style-name="P25"/>
      <text:p text:style-name="P26"/>
      <text:p text:style-name="P9"/>
      <text:p text:style-name="P10">Senhor<text:span text:style-name="T6">a</text:span> Prefeit<text:span text:style-name="T6">a</text:span>,</text:p>
      <text:p text:style-name="P11"/>
      <text:p text:style-name="P31"><text:span text:style-name="Fonte_20_parág._20_padrão"><text:span text:style-name="T2">Encaminhamos cópia do </text:span></text:span><text:span text:style-name="Fonte_20_parág._20_padrão"><text:span text:style-name="T8">Projeto de Lei nº </text:span></text:span><text:span text:style-name="Fonte_20_parág._20_padrão"><text:span text:style-name="T9">6</text:span></text:span><text:span text:style-name="Fonte_20_parág._20_padrão"><text:span text:style-name="T10">9</text:span></text:span><text:span text:style-name="Fonte_20_parág._20_padrão"><text:span text:style-name="T8">/2019, </text:span></text:span><text:span text:style-name="Fonte_20_parág._20_padrão"><text:span text:style-name="T16">de autoria da vereadora Semilda dos Santos – Tita, que Denomina Rua Gilvan Roberto Fontoura uma via pública</text:span></text:span><text:span text:style-name="Fonte_20_parág._20_padrão"><text:span text:style-name="T12">”,</text:span></text:span><text:span text:style-name="Fonte_20_parág._20_padrão"><text:span text:style-name="T8"> o qual foi aprovado.</text:span></text:span></text:p>
      <text:p text:style-name="P8"><text:span text:style-name="Fonte_20_parág._20_padrão"><text:span text:style-name="T7"/></text:span></text:p>
      <text:p text:style-name="P7"><text:span text:style-name="Fonte_20_parág._20_padrão"><text:span text:style-name="T11">Atenciosamente,</text:span></text:span><text:span text:style-name="T21"> <text:s text:c="11"/></text:span></text:p>
      <text:p text:style-name="P27"/>
      <text:p text:style-name="P28"><text:s text:c="51"/></text:p>
      <text:p text:style-name="P29"><text:s text:c="41"/><text:span text:style-name="T19">RAUL CASSEL</text:span></text:p>
      <text:p text:style-name="P30"><text:tab/><text:tab/><text:tab/><text:tab/> <text:s text:c="17"/><text:span text:style-name="T18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5:42.7393176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963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