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df872" officeooo:paragraph-rsid="0045dce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officeooo:rsid="0076e65a" officeooo:paragraph-rsid="005997ae"/>
    </style:style>
    <style:style style:name="P10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4.004cm"/>
        </style:tab-stops>
      </style:paragraph-properties>
      <style:text-properties fo:color="#000000" style:font-name="Times New Roman" fo:font-size="12pt" officeooo:rsid="008d08b1" officeooo:paragraph-rsid="005997a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56d582" officeooo:paragraph-rsid="005997ae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56d582" officeooo:paragraph-rsid="0059b8ef" style:font-size-asian="12pt" style:font-weight-asian="normal" style:font-size-complex="12pt" style:font-weight-complex="normal"/>
    </style:style>
    <style:style style:name="P13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page"/>
      <style:text-properties fo:font-variant="normal" fo:text-transform="none" fo:color="#000000" style:font-name="Nimbus Roman No9 L" fo:font-size="12pt" fo:letter-spacing="normal" fo:font-style="normal" fo:font-weight="normal" officeooo:rsid="0056d582" officeooo:paragraph-rsid="0059b8ef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page"/>
      <style:text-properties fo:font-variant="normal" fo:text-transform="none" fo:color="#000000" style:font-name="Nimbus Roman No9 L" fo:font-size="12pt" fo:letter-spacing="normal" fo:font-style="normal" fo:font-weight="normal" officeooo:rsid="0056d582" officeooo:paragraph-rsid="0059d7f8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shadow="none" style:writing-mode="page"/>
      <style:text-properties fo:font-variant="normal" fo:text-transform="none" fo:color="#000000" style:font-name="Nimbus Roman No9 L" fo:font-size="12pt" fo:letter-spacing="normal" fo:font-style="normal" fo:font-weight="normal" officeooo:rsid="0056d582" officeooo:paragraph-rsid="0059d7f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59d7f8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font-weight="normal" officeooo:rsid="0056d582" officeooo:paragraph-rsid="0059b8e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style:shadow="none" style:writing-mode="page"/>
      <style:text-properties fo:font-variant="normal" fo:text-transform="none" fo:color="#000000" style:font-name="Nimbus Roman No9 L" fo:font-size="12pt" fo:letter-spacing="normal" fo:font-style="normal" fo:font-weight="normal" officeooo:rsid="0056d582" officeooo:paragraph-rsid="0059b8ef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style:shadow="none" style:writing-mode="page"/>
      <style:text-properties fo:font-variant="normal" fo:text-transform="none" fo:color="#000000" style:font-name="Nimbus Roman No9 L" fo:font-size="12pt" fo:letter-spacing="normal" fo:font-style="normal" fo:font-weight="normal" officeooo:rsid="0056d582" officeooo:paragraph-rsid="0059d7f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shadow="none" style:writing-mode="page"/>
      <style:text-properties fo:font-variant="normal" fo:text-transform="none" fo:color="#000000" style:font-name="Nimbus Roman No9 L" fo:font-size="12pt" fo:letter-spacing="normal" fo:font-style="normal" fo:font-weight="normal" officeooo:rsid="0056d582" officeooo:paragraph-rsid="0059b8e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shadow="none" style:writing-mode="page"/>
      <style:text-properties fo:font-variant="normal" fo:text-transform="none" fo:color="#000000" style:font-name="Nimbus Roman No9 L" fo:font-size="12pt" fo:letter-spacing="normal" fo:font-style="normal" fo:font-weight="normal" officeooo:rsid="0056d582" officeooo:paragraph-rsid="0059d7f8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shadow="none" style:writing-mode="page"/>
      <style:text-properties officeooo:paragraph-rsid="0059b8ef"/>
    </style:style>
    <style:style style:name="P23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style:shadow="none" style:writing-mode="page"/>
      <style:text-properties fo:font-variant="normal" fo:text-transform="none" fo:color="#000000" style:font-name="Nimbus Roman No9 L" fo:font-size="12pt" fo:letter-spacing="normal" fo:font-style="normal" fo:font-weight="normal" officeooo:rsid="0056d582" officeooo:paragraph-rsid="0059b8ef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officeooo:rsid="0056d582" officeooo:paragraph-rsid="0059b8ef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6aaa43"/>
    </style:style>
    <style:style style:name="T2" style:family="text">
      <style:text-properties officeooo:rsid="0058337a"/>
    </style:style>
    <style:style style:name="T3" style:family="text">
      <style:text-properties officeooo:rsid="0051ceb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" fo:font-size="12pt" fo:font-weight="normal" officeooo:rsid="0038f6c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9d7b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2a4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5f6c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97a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9d7f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df87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language="pt" fo:country="BR" fo:font-weight="normal" officeooo:rsid="0056d582" style:font-name-asian="Calibri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56d582" style:font-size-asian="12pt" style:font-weight-asian="normal" style:font-size-complex="12pt" style:font-weight-complex="normal"/>
    </style:style>
    <style:style style:name="T18" style:family="text">
      <style:text-properties fo:color="#000000" style:font-name-complex="Arial"/>
    </style:style>
    <style:style style:name="T19" style:family="text">
      <style:text-properties fo:font-variant="normal" fo:text-transform="none" fo:color="#000000" fo:letter-spacing="normal" fo:font-style="normal" style:font-name-complex="Arial"/>
    </style:style>
    <style:style style:name="T20" style:family="text">
      <style:text-properties fo:font-variant="normal" fo:text-transform="none" fo:color="#000000" fo:letter-spacing="normal" fo:font-style="normal" fo:background-color="#ffffff" loext:char-shading-value="0" style:font-name-complex="Arial"/>
    </style:style>
    <style:style style:name="T21" style:family="text">
      <style:text-properties fo:font-variant="normal" fo:text-transform="none" fo:color="#000000" fo:letter-spacing="normal" fo:font-style="normal" officeooo:rsid="0059b8ef" fo:background-color="#ffffff" loext:char-shading-value="0" style:font-name-complex="Ari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56d582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05997ae"/>
    </style:style>
    <style:style style:name="T24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25" style:family="text">
      <style:text-properties style:text-line-through-style="none" style:text-line-through-type="none" style:text-underline-style="none" officeooo:rsid="0059d7f8" style:text-blinking="false" fo:background-color="#ffffff" loext:char-shading-value="0"/>
    </style:style>
    <style:style style:name="T26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27" style:family="text">
      <style:text-properties style:text-line-through-style="none" style:text-line-through-type="none" style:text-underline-style="none" officeooo:rsid="0059b8ef" style:text-blinking="false" fo:background-color="transparent" loext:char-shading-value="0"/>
    </style:style>
    <style:style style:name="T28" style:family="text">
      <style:text-properties style:text-line-through-style="none" style:text-line-through-type="none" style:text-underline-style="none" officeooo:rsid="0059d7f8" style:text-blinking="false" fo:background-color="transparent" loext:char-shading-value="0"/>
    </style:style>
    <style:style style:name="T29" style:family="text">
      <style:text-properties officeooo:rsid="0059b8ef"/>
    </style:style>
    <style:style style:name="T30" style:family="text">
      <style:text-properties officeooo:rsid="0059d7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<text:span text:style-name="T16"><text:tab/><text:tab/></text:span><text:span text:style-name="T17">Senhor Presidente,<text:tab/></text:span></text:p>
      <text:p text:style-name="P11"><text:tab/><text:tab/>Senhores Vereadores,</text:p>
      <text:p text:style-name="P10"/>
      <text:p text:style-name="P12"><text:span text:style-name="T19"><text:tab/><text:tab/>O presente projeto visa instituir</text:span><text:span text:style-name="T20"> o Catavida como Programa Socioambiental de Resíduos </text:span><text:span text:style-name="T21">S</text:span><text:span text:style-name="T20">ólidos de Novo Hamburgo.</text:span></text:p>
      <text:p text:style-name="P18"><text:tab/><text:tab/>O Catavida enquanto Programa de Gestão Social de Resíduos surgiu em 2009, quando houve a intervenção junto <text:span text:style-name="T29">à</text:span> Central de Reciclagem, rompendo com um ciclo de atividades análogas <text:span text:style-name="T29">às</text:span> escravas.</text:p>
      <text:p text:style-name="P18"><text:tab/><text:tab/>Objetivos do programa:</text:p>
      <text:p text:style-name="P22"><text:tab/><text:tab/><text:span text:style-name="T22">1 - Promover a organização social emancipatória, capacitação, formas associadas de produção e autogestão dos Catadores de Materiais Recicláveis de Novo Hamburgo sem ocasionar o endividamento ambiental; </text:span></text:p>
      <text:p text:style-name="P20"><text:tab/><text:tab/><text:span text:style-name="T29">2 - </text:span>Sensibilizar e informar <text:span text:style-name="T29">à</text:span> <text:span text:style-name="T29">s</text:span>ociedade sobre o destino correto dos resíduos e valorização do trabalho da categoria de catadores, alterando o paradigma de estigmatização social destes trabalhadores; </text:p>
      <text:p text:style-name="P20"><text:tab/><text:tab/><text:span text:style-name="T29">3 - </text:span>Implementar a Coleta Seletiva Solidária – CSS no município de Novo Hamburgo, através de iniciativas do poder público e da sociedade civil; <text:span text:style-name="T29">e</text:span></text:p>
      <text:p text:style-name="P20"><text:tab/><text:tab/><text:span text:style-name="T29">4 - </text:span>Instalar <text:span text:style-name="T29">e</text:span>ntrepostos no município de Novo Hamburgo, na perspectiva de empreendimentos produtivos e coletivos.</text:p>
      <text:p text:style-name="P20"><text:tab/><text:tab/>No dia 02 de junho de 2009, teve início a capacitação da primeira turma de catadores de materiais recicláveis, <text:span text:style-name="T29">p</text:span>rovenientes da extinta cooperativa que operava a Central de Reciclagem Roselândia. <text:span text:style-name="T29">O</text:span>s catadores foram convidados a participar <text:span text:style-name="T29">por</text:span> um período de 3 meses de capacitação, realizada em NH, em parceria com o MNCR, com recursos do CATAFORTE <text:span text:style-name="T29">-</text:span> Programa do <text:span text:style-name="T29">G</text:span>overno Federal, que teve em sua primeira fase como foco principal estimular a organização de grupos de catadores e catadoras de materiais recicláveis com base nos princípios da economia solidária, partindo de ações que incluíram: capacitações, qualificação profissional, assistência técnica e incentivo à formação das redes de comercialização.</text:p>
      <text:p text:style-name="P20"><text:tab/><text:tab/>Enquanto os catadores estavam em formação, a Prefeitura Municipal realizou as obras determinad<text:span text:style-name="T29">a</text:span>s por um <text:span text:style-name="T29">T</text:span>ermo de Ajuste de Conduta – TAC, imposto ao município devido às condições degradantes do trabalho e movimentação dos resíduos na Central de Reciclagem Roselândia. Estas obras foram concluídas em 2010, quando os catadores, então vinculados <text:span text:style-name="T29">à</text:span> Cooperativa Coolabore, voltaram a operar a triagem de materiais naquele espaço.</text:p>
      <text:p text:style-name="P19"><text:tab/><text:tab/></text:p>
      <text:p text:style-name="P21"/>
      <text:p text:style-name="P21"><text:soft-page-break/><text:tab/><text:tab/>Em 2010, Novo Hamburgo foi contemplado com emenda parlamentar, com recursos do Ministério de Desenvolvimento Social – MDS, destinada a dar continuidade no processo de formação de catadores e, nesta fase, foram contemplados os catadores autônomos que operavam a coleta de materiais recicláveis no centro e nos bairros adjacentes. Estes foram abordados em seus roteiros de trabalho e convidados a integrar as atividades do programa.</text:p>
      <text:p text:style-name="P18"><text:tab/><text:tab/>Em 2010, com o objetivo de fortalecer a estrutura e logística das cooperativas e associações de catadores e catadoras, o CATAFORTE contribuiu para estruturar a Coolabore quanto à logística, oportunizando a aquisição de caminhões, prensas e outros equipamentos.</text:p>
      <text:p text:style-name="P13"><text:tab/><text:tab/>Mais de 250 catadores concluíram a capacitação até o final de 2013.</text:p>
      <text:p text:style-name="P14"><text:bookmark text:name="docs-internal-guid-ce52e33b-7fff-ff00-e0d1-455ad1205b0f"/><text:span text:style-name="T26"><text:tab/><text:tab/>A implantação do empreendimento está em plena expansão </text:span><text:span text:style-name="T27">c</text:span><text:span text:style-name="T26">om a revitalização da Central de Reciclagem, a implantação da Central de Catadores – Unidade Industrial, o projeto piloto da Coleta Seletiva Solidária na área Central da Cidade e </text:span><text:span text:style-name="T28">a</text:span><text:span text:style-name="T26"> implantação da Central de Catadores Unidade Sul - Vila Odete, entregue </text:span><text:span text:style-name="T28">à</text:span><text:span text:style-name="T26"> Cooperativa no dia 20 de abril de 2013, em prédio reformado com recursos conquistados pelos catadores no orçamento participativo. Esta unidade viabilizou a extensão da Coleta Seletiva Solidária para toda </text:span><text:span text:style-name="T28">a</text:span><text:span text:style-name="T26"> </text:span><text:span text:style-name="T28">R</text:span><text:span text:style-name="T26">egião Sul e Leste da cidade, e já está anunciad</text:span><text:span text:style-name="T28">a</text:span><text:span text:style-name="T26"> a liberação dos recursos para a unidade.</text:span></text:p>
      <text:p text:style-name="P15"><text:span text:style-name="T26"><text:tab/><text:tab/></text:span><text:span text:style-name="T24">O Programa C</text:span><text:span text:style-name="T25">atavida</text:span><text:span text:style-name="T24"> tem em seu histórico vários parceiros/financiadores, sendo o principal a Prefeitura Municipal de Novo Hamburgo, por meio do orçamento das Secretarias de Meio Ambiente e de Desenvolvimento Social. São captados recursos, sempre que possível, através de editais de parceiros em potencial, como: Ministério do Desenvolvimento Social, Ministério das Cidades,  Funasa, Cáritas Diocesana, Fundação Banco do Brasil e Companhia de Água e Esgoto - COMUSA. Em relação aos recursos humanos, os técnicos são do quadro funcional da prefeitura, enquanto os operadores da Coleta Seletiva e da Triagem são vinculados </text:span><text:span text:style-name="T25">à</text:span><text:span text:style-name="T24"> Cooperativa Coolabore e Vila Odete, instituição contratada para gestão do processo e importante parceira na organização e articulação da categoria dos trabalhadores. A equipe de trabalho (educador social, assessoria técnica, assessoria de comunicação, oficineiros) eram contratados. </text:span></text:p>
      <text:p text:style-name="P24"><text:tab/><text:tab/>Assim, conta-se com o apoio dos demais <text:span text:style-name="T30">p</text:span>ares para a aprovação da matéria em pauta.</text:p>
      <text:p text:style-name="P17"><text:span text:style-name="T18"/></text:p>
      <text:p text:style-name="P16"><text:span text:style-name="T15"><text:tab/><text:tab/></text:span><text:span text:style-name="T8">Novo Hamburgo, </text:span><text:span text:style-name="T12">1</text:span><text:span text:style-name="T13">9</text:span><text:span text:style-name="T7"> </text:span><text:span text:style-name="T9">de </text:span><text:span text:style-name="T11">novembro</text:span><text:span text:style-name="T9"> de 201</text:span><text:span text:style-name="T10">9</text:span><text:span text:style-name="T7">.</text:span></text:p>
      <text:p text:style-name="P16"><text:span text:style-name="T7"/></text:p>
      <text:p text:style-name="P16"><text:span text:style-name="T7"><text:tab/><text:tab/><text:tab/><text:tab/></text:span></text:p>
      <text:p text:style-name="P16"><text:span text:style-name="T7"><text:tab/><text:tab/><text:tab/><text:tab/></text:span><text:span text:style-name="T13">COMISSÃO DE MEIO AMBIENTE</text:span></text:p>
      <text:p text:style-name="P16"><text:span text:style-name="T7"/></text:p>
      <text:p text:style-name="P16"><text:span text:style-name="T7"/></text:p>
      <text:p text:style-name="P16"><text:span text:style-name="T14"><text:tab/><text:tab/>Vereador </text:span><text:span text:style-name="T12">Enio Brizola<text:tab/><text:tab/><text:tab/></text:span><text:span text:style-name="T13">Vereador Sergio Hanich</text:span></text:p>
      <text:p text:style-name="P16"><text:span text:style-name="T13"><text:tab/><text:tab/> <text:s text:c="9"/>Presidente<text:tab/><text:tab/><text:tab/><text:tab/><text:tab/> <text:s text:c="2"/>Relator</text:span></text:p>
      <text:p text:style-name="P16"><text:span text:style-name="T13"/></text:p>
      <text:p text:style-name="P16"><text:span text:style-name="T13"/></text:p>
      <text:p text:style-name="P16"><text:span text:style-name="T13"><text:tab/><text:tab/><text:tab/><text:tab/><text:tab/>Vereador Cristiano Coller</text:span></text:p>
      <text:p text:style-name="P16"><text:span text:style-name="T13"><text:tab/><text:tab/><text:tab/><text:tab/><text:tab/><text:tab/> 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58337a"/>
    </style:style>
    <style:style style:name="MT3" style:family="text">
      <style:text-properties officeooo:rsid="0051cebf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88</text:span>/201<text:span text:style-name="MT3">9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3" meta:word-count="773" meta:character-count="5155" meta:non-whitespace-character-count="43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