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3bfa1c" officeooo:paragraph-rsid="003874f9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2cm" loext:contextual-spacing="false" fo:text-align="center" style:justify-single-word="false" fo:text-indent="0cm" style:auto-text-indent="false" style:page-number="auto" fo:break-before="page" style:writing-mode="page"/>
      <style:text-properties style:font-name="Nimbus Roman No9 L" fo:font-size="12pt" fo:font-weight="bold" officeooo:rsid="00203841" officeooo:paragraph-rsid="002c2945" style:font-name-asian="Arial" style:font-size-asian="10.5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29b47b" officeooo:paragraph-rsid="002c294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499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rsid="00283859" officeooo:paragraph-rsid="002c294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page-number="auto" style:writing-mode="page"/>
      <style:text-properties fo:color="#000000" style:font-name="Nimbus Roman No9 L" fo:font-size="12pt" officeooo:rsid="0031b026" officeooo:paragraph-rsid="0031b026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writing-mode="page"/>
      <style:text-properties fo:color="#000000" style:font-name="Nimbus Roman No9 L" fo:font-size="12pt" officeooo:rsid="0031b026" officeooo:paragraph-rsid="0031b026" style:font-size-asian="12pt" style:font-size-complex="12pt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writing-mode="page"/>
      <style:text-properties fo:color="#000000" style:font-name="Nimbus Roman No9 L" fo:font-size="12pt" officeooo:rsid="0034dee2" officeooo:paragraph-rsid="003832ad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writing-mode="page"/>
      <style:text-properties fo:color="#000000" style:font-name="Nimbus Roman No9 L" fo:font-size="12pt" officeooo:rsid="00382de5" officeooo:paragraph-rsid="00382de5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writing-mode="page"/>
      <style:text-properties fo:color="#000000" style:font-name="Nimbus Roman No9 L" fo:font-size="12pt" fo:font-style="normal" officeooo:rsid="00382de5" officeooo:paragraph-rsid="00382de5" fo:background-color="transparent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2c29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13d5" officeooo:paragraph-rsid="0039933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8694b2" officeooo:paragraph-rsid="0039933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8694b2" officeooo:paragraph-rsid="0039933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bold" officeooo:rsid="00810e20" officeooo:paragraph-rsid="00399335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3cm" fo:margin-bottom="1.199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13d5" officeooo:paragraph-rsid="00399335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7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rsid="00642be6" officeooo:paragraph-rsid="0039933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99cm" fo:margin-right="0cm" fo:margin-top="1cm" fo:margin-bottom="0cm" loext:contextual-spacing="false" fo:line-height="150%" fo:text-align="center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6d53a" officeooo:paragraph-rsid="00399335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9.999cm" fo:margin-right="0cm" fo:margin-top="1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4df872" officeooo:paragraph-rsid="0039933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rsid="00642be6" officeooo:paragraph-rsid="00399335" style:font-size-asian="12pt" style:font-weight-asian="normal" style:font-size-complex="12pt" style:font-weight-complex="normal"/>
    </style:style>
    <style:style style:name="T1" style:family="text">
      <style:text-properties officeooo:rsid="003874f9"/>
    </style:style>
    <style:style style:name="T2" style:family="text">
      <style:text-properties officeooo:rsid="0032145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variant="normal" fo:text-transform="none" fo:color="#000000" fo:letter-spacing="normal" fo:font-style="normal" fo:font-weight="normal" officeooo:rsid="002819f8" style:font-name-asian="Arial1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1b7e03" style:font-name-asian="Arial1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56d53a" style:font-name-asian="Arial1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2819f8" style:font-name-asian="Arial1" style:language-asian="pt" style:country-asian="BR" style:font-weight-asian="normal" style:font-name-complex="Arial1" style:font-weight-complex="normal"/>
    </style:style>
    <style:style style:name="T9" style:family="text">
      <style:text-properties officeooo:rsid="001b7e03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3324ba" fo:background-color="transparent" loext:char-shading-value="0"/>
    </style:style>
    <style:style style:name="T12" style:family="text">
      <style:text-properties officeooo:rsid="0034cf3d" fo:background-color="transparent" loext:char-shading-value="0"/>
    </style:style>
    <style:style style:name="T13" style:family="text">
      <style:text-properties officeooo:rsid="0034dee2" fo:background-color="transparent" loext:char-shading-value="0"/>
    </style:style>
    <style:style style:name="T14" style:family="text">
      <style:text-properties officeooo:rsid="00382de5" fo:background-color="transparent" loext:char-shading-value="0"/>
    </style:style>
    <style:style style:name="T15" style:family="text">
      <style:text-properties officeooo:rsid="0031b026"/>
    </style:style>
    <style:style style:name="T16" style:family="text">
      <style:text-properties fo:font-style="italic" fo:background-color="transparent" loext:char-shading-value="0" style:font-style-asian="italic" style:font-style-complex="italic"/>
    </style:style>
    <style:style style:name="T17" style:family="text">
      <style:text-properties fo:font-style="normal" fo:background-color="transparent" loext:char-shading-value="0" style:font-style-asian="normal" style:font-style-complex="normal"/>
    </style:style>
    <style:style style:name="T18" style:family="text">
      <style:text-properties fo:font-style="normal" officeooo:rsid="00366822" fo:background-color="transparent" loext:char-shading-value="0" style:font-style-asian="normal" style:font-style-complex="normal"/>
    </style:style>
    <style:style style:name="T19" style:family="text">
      <style:text-properties fo:font-style="normal" officeooo:rsid="00382de5" fo:background-color="transparent" loext:char-shading-value="0" style:font-style-asian="normal" style:font-style-complex="normal"/>
    </style:style>
    <style:style style:name="T20" style:family="text">
      <style:text-properties fo:font-style="normal" officeooo:rsid="003832ad" fo:background-color="transparent" loext:char-shading-value="0" style:font-style-asian="normal" style:font-style-complex="normal"/>
    </style:style>
    <style:style style:name="T21" style:family="text">
      <style:text-properties fo:font-style="normal" officeooo:rsid="00120396" fo:background-color="transparent" loext:char-shading-value="0" style:font-style-asian="normal" style:font-style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10e20" style:font-weight-asian="normal" style:font-weight-complex="normal"/>
    </style:style>
    <style:style style:name="T24" style:family="text">
      <style:text-properties fo:font-weight="normal" officeooo:rsid="007e7dea" style:font-weight-asian="normal" style:font-weight-complex="normal"/>
    </style:style>
    <style:style style:name="T25" style:family="text">
      <style:text-properties fo:font-weight="normal" officeooo:rsid="0084e12f" style:font-weight-asian="normal" style:font-weight-complex="normal"/>
    </style:style>
    <style:style style:name="T26" style:family="text">
      <style:text-properties officeooo:rsid="007e7dea"/>
    </style:style>
    <style:style style:name="T27" style:family="text">
      <style:text-properties officeooo:rsid="0055f6c7"/>
    </style:style>
    <style:style style:name="T28" style:family="text">
      <style:text-properties officeooo:rsid="003993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7">Senhoras Vereadoras,</text:p>
      <text:p text:style-name="P21">Senhores Vereadores,</text:p>
      <text:p text:style-name="P19"><text:span text:style-name="T23">A </text:span><text:span text:style-name="T22">necessidade de modificar o Projeto de Lei nº </text:span><text:span text:style-name="T24">79</text:span><text:span text:style-name="T22">/2019, melhorando a sua redação, redefinindo requisitos e melhorando a técnica legislativa é o motivo do presente Substitutivo.</text:span></text:p>
      <text:p text:style-name="P18"/>
      <text:p text:style-name="P20"><text:span text:style-name="T22">Conto com o apoio dos nobres </text:span><text:span text:style-name="T25">pares </text:span><text:span text:style-name="T22">para aprovação desta proposta.</text:span></text:p>
      <text:p text:style-name="P22">Novo Hamburgo, <text:span text:style-name="T26">26</text:span> de <text:span text:style-name="T26">novembro</text:span> de 2019.</text:p>
      <text:p text:style-name="P25">Vereador <text:span text:style-name="T26">Enio Brizola</text:span></text:p>
      <text:p text:style-name="P24">Vereador <text:span text:style-name="T27">Enfermeiro Vilmar</text:span></text:p>
      <text:p text:style-name="P23"><text:span text:style-name="Strong_20_Emphasis"><text:span text:style-name="T7">Vereadora Patricia Be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998cm" style:type="right"/>
        </style:tab-stops>
      </style:paragraph-properties>
      <style:text-properties style:font-name="Nimbus Roman No9 L" fo:font-size="7pt" fo:font-weight="bold" officeooo:rsid="003bfa1c" officeooo:paragraph-rsid="003874f9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6bdd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6bdd" style:font-size-asian="6pt" style:font-weight-asian="normal" style:font-size-complex="6pt" style:font-weight-complex="normal"/>
    </style:style>
    <style:style style:name="MT1" style:family="text">
      <style:text-properties officeooo:rsid="003874f9"/>
    </style:style>
    <style:style style:name="MT2" style:family="text">
      <style:text-properties officeooo:rsid="00399335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SUBSTITUTIVO Nº 11/2019 AO </text:span>PROJETO DE LEI Nº <text:span text:style-name="MT2">79</text:span>/2019<text:span text:style-name="MT3"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9" meta:character-count="830" meta:non-whitespace-character-count="70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