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2ea3b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23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3225c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284c7ff"/>
    </style:style>
    <style:style style:name="T14" style:family="text">
      <style:text-properties officeooo:rsid="02e9c694"/>
    </style:style>
    <style:style style:name="T15" style:family="text">
      <style:text-properties officeooo:rsid="030babe5"/>
    </style:style>
    <style:style style:name="T16" style:family="text">
      <style:text-properties officeooo:rsid="03225c60"/>
    </style:style>
    <style:style style:name="T17" style:family="text">
      <style:text-properties officeooo:rsid="032ad2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4">n</text:span>º <text:span text:style-name="T17">719/2019</text:span> <text:s text:c="46"/></text:p>
      <text:p text:style-name="P19">Novo Hamburgo, <text:span text:style-name="T16">02 de dezembro </text:span>de 201<text:span text:style-name="T14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3"><text:span text:style-name="T5">Prefeita Municipal</text:span> </text:p>
      <text:p text:style-name="P13">Novo Hamburgo – RS </text:p>
      <text:p text:style-name="P13"/>
      <text:p text:style-name="P14"/>
      <text:p text:style-name="P15"/>
      <text:p text:style-name="P16">Assunto: <text:span text:style-name="T15">Projeto de Lei Complementar nº 14/2019.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12"><text:span text:style-name="Fonte_20_parág._20_padrão"><text:span text:style-name="T2">Comunicamos que </text:span></text:span><text:span text:style-name="Fonte_20_parág._20_padrão"><text:span text:style-name="T9">o </text:span></text:span><text:span text:style-name="Fonte_20_parág._20_padrão"><text:span text:style-name="T10">Projeto de Lei </text:span></text:span><text:span text:style-name="Fonte_20_parág._20_padrão"><text:span text:style-name="T11">Complementar</text:span></text:span><text:span text:style-name="Fonte_20_parág._20_padrão"><text:span text:style-name="T10"> nº </text:span></text:span><text:span text:style-name="Fonte_20_parág._20_padrão"><text:span text:style-name="T11">14</text:span></text:span><text:span text:style-name="Fonte_20_parág._20_padrão"><text:span text:style-name="T10">/2019,</text:span></text:span><text:span text:style-name="Fonte_20_parág._20_padrão"><text:span text:style-name="T12"> de autoria do </text:span></text:span><text:span text:style-name="Fonte_20_parág._20_padrão"><text:span text:style-name="T10">Executivo</text:span></text:span><text:span text:style-name="Fonte_20_parág._20_padrão"><text:span text:style-name="T12">, </text:span></text:span><text:span text:style-name="Fonte_20_parág._20_padrão"><text:span text:style-name="T10">que “</text:span></text:span><text:span text:style-name="Fonte_20_parág._20_padrão"><text:span text:style-name="T8">Altera dispositivos da Lei Complementar nº 2.204, de 23 de novembro de 2010, que instituiu o Plano de Classificação de Cargos e Funções do Instituto de Previdência e Assistência dos Servidores Municipais de Novo Hamburgo - IPASEM, e dá outras providências</text:span></text:span><text:span text:style-name="Fonte_20_parág._20_padrão"><text:span text:style-name="T3">”, foi aprovado.</text:span></text:span></text:p>
      <text:p text:style-name="P11"/>
      <text:p text:style-name="P10">Atenciosamente,<text:span text:style-name="T13"> <text:s text:c="7"/></text:span></text:p>
      <text:p text:style-name="P26"/>
      <text:p text:style-name="P20"><text:s text:c="51"/></text:p>
      <text:p text:style-name="P20"/>
      <text:p text:style-name="P20"><text:s text:c="60"/><text:span text:style-name="T14">RAUL CASSEL</text:span></text:p>
      <text:p text:style-name="P21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60" meta:character-count="115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