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324a6" officeooo:paragraph-rsid="02132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151d72" officeooo:paragraph-rsid="02151d7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1324a6" officeooo:paragraph-rsid="02132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74273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74273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06b950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1324a6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0f08d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1cbfc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1ed09d5"/>
    </style:style>
    <style:style style:name="T26" style:family="text">
      <style:text-properties officeooo:rsid="020f08d4"/>
    </style:style>
    <style:style style:name="T27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text-position="0% 100%" style:font-name="Nimbus Roman No9 L" fo:font-size="12pt" fo:language="pt" fo:country="BR" fo:font-style="normal" fo:font-weight="normal" officeooo:rsid="00381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text-position="0% 100%" style:font-name="Nimbus Roman No9 L" fo:font-size="12pt" fo:language="pt" fo:country="BR" fo:font-style="normal" fo:font-weight="normal" officeooo:rsid="004d3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151d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6">722/</text:span>20<text:span text:style-name="T5">19</text:span> <text:s/></text:p>
      <text:p text:style-name="P10">Novo Hamburgo, <text:span text:style-name="T26">02 de dezembro</text:span> de 2<text:span text:style-name="T6">019</text:span>.</text:p>
      <text:p text:style-name="P16"/>
      <text:p text:style-name="P9"/>
      <text:p text:style-name="P8"/>
      <text:p text:style-name="P11">A Sua Excelência o Senhor</text:p>
      <text:p text:style-name="P14">Iradir Pietroski</text:p>
      <text:p text:style-name="P14">Presidente do Tribunal de Contas – RS</text:p>
      <text:p text:style-name="P15">Rua 7 de Setembro, 388 </text:p>
      <text:p text:style-name="P15">Bairro Centro Histórico</text:p>
      <text:p text:style-name="P15">Porto Alegre - RS </text:p>
      <text:p text:style-name="P15">90010-190</text:p>
      <text:p text:style-name="P24"><text:s/></text:p>
      <text:p text:style-name="P25"/>
      <text:p text:style-name="P26"/>
      <text:p text:style-name="P12"><text:span text:style-name="T1">Assunto: </text:span><text:span text:style-name="T25">Moção nº 35/2019</text:span><text:span text:style-name="T1">.</text:span></text:p>
      <text:p text:style-name="P13"/>
      <text:p text:style-name="P27"/>
      <text:p text:style-name="P27"/>
      <text:p text:style-name="P29">Senhor <text:span text:style-name="T31">Presidente</text:span>,</text:p>
      <text:p text:style-name="P30"/>
      <text:p text:style-name="P32"><text:span text:style-name="T12">Encaminhamos cópia da Moção nº </text:span><text:span text:style-name="T20">3</text:span><text:span text:style-name="T22">5</text:span><text:span text:style-name="T12">/201</text:span><text:span text:style-name="T13">9</text:span><text:span text:style-name="T12">,</text:span><text:span text:style-name="T14"> </text:span><text:span text:style-name="T12">que “</text:span><text:span text:style-name="T27">M</text:span><text:span text:style-name="T28">anifesta Apelo </text:span><text:span text:style-name="T29">ao Egrégio Tribunal de Contas do Estado do Rio Grande do Sul </text:span><text:span text:style-name="T30">– </text:span><text:span text:style-name="T29">TCE/RS, no sentido de reconsiderar a situação dos 247 professores, prestes a serem demitidos, face apontamento levado a termo pela corte em tela, conforme as considerações a seguir</text:span><text:span text:style-name="T17">”, </text:span><text:span text:style-name="T18">a qual foi </text:span><text:span text:style-name="T12">aprovada na </text:span><text:span text:style-name="T13">s</text:span><text:span text:style-name="T12">essão </text:span><text:span text:style-name="T13">o</text:span><text:span text:style-name="T12">rdinária de </text:span><text:span text:style-name="T22">02</text:span><text:span text:style-name="T19"> </text:span><text:span text:style-name="T14">de </text:span><text:span text:style-name="T22">dez</text:span><text:span text:style-name="T21">embro</text:span><text:span text:style-name="T14"> de 201</text:span><text:span text:style-name="T13">9</text:span><text:span text:style-name="T17">.</text:span></text:p>
      <text:p text:style-name="P32"><text:span text:style-name="T17"/></text:p>
      <text:p text:style-name="P31"><text:span text:style-name="T17">A referida matéria foi proposta pel</text:span><text:span text:style-name="T22">a Comissão de Educação, </text:span><text:span text:style-name="T17">Cultura, Desporto, Ciência e Tecnologia (composta </text:span><text:span text:style-name="T22">pelos vereadores Felipe Kuhn Braun, Semilda Melher dos Santos – Tita </text:span><text:span text:style-name="T17">e </text:span><text:span text:style-name="T23">Agenor </text:span><text:span text:style-name="T17">Boeno)</text:span><text:span text:style-name="T22"> </text:span><text:span text:style-name="T23">e tem como</text:span><text:span text:style-name="T17"> signatários todos os demais parlamentares desta Casa Legislativa</text:span><text:span text:style-name="T22">.</text:span></text:p>
      <text:p text:style-name="P31"><text:span text:style-name="T22"/></text:p>
      <text:p text:style-name="P33"><text:span text:style-name="T11">Respeit</text:span><text:span text:style-name="T7">o</text:span><text:span text:style-name="T8">sa</text:span><text:span text:style-name="T9">mente</text:span><text:span text:style-name="T10">,</text:span><text:span text:style-name="T24"> <text:s text:c="55"/></text:span></text:p>
      <text:p text:style-name="P28"/>
      <text:p text:style-name="P21"/>
      <text:p text:style-name="P23"><text:tab/><text:tab/><text:tab/><text:tab/> <text:s text:c="16"/><text:span text:style-name="T2">RAUL CASSEL</text:span></text:p>
      <text:p text:style-name="P23"><text:span text:style-name="T3"><text:s text:c="69"/></text:span><text:span text:style-name="T4">Presidente</text:span></text:p>
      <text:p text:style-name="P20"><text:s text:c="61"/></text:p>
      <text:p text:style-name="P22"/>
      <text:p text:style-name="P18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7-10T11:06:10.284704002</meta:print-date>
    <meta:document-statistic meta:table-count="0" meta:image-count="1" meta:object-count="0" meta:page-count="1" meta:paragraph-count="23" meta:word-count="215" meta:character-count="1526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