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324a6" officeooo:paragraph-rsid="021324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151d72" officeooo:paragraph-rsid="02151d7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176876" officeooo:paragraph-rsid="0217687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1324a6" officeooo:paragraph-rsid="021324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0186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a820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officeooo:paragraph-rsid="006b9505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0186a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officeooo:paragraph-rsid="006b950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1324a6" style:font-style-asian="normal" style:font-weight-asian="normal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017c5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20f08d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21cbfc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071c142"/>
    </style:style>
    <style:style style:name="T24" style:family="text">
      <style:text-properties officeooo:rsid="01ed09d5"/>
    </style:style>
    <style:style style:name="T25" style:family="text">
      <style:text-properties officeooo:rsid="020f08d4"/>
    </style:style>
    <style:style style:name="T26" style:family="text">
      <style:text-properties style:use-window-font-color="true" style:text-position="0% 100%" style:font-name="Nimbus Roman No9 L" fo:font-size="12pt" fo:language="pt" fo:country="BR" fo:font-style="normal" fo:font-weight="normal" officeooo:rsid="000888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text-position="0% 100%" style:font-name="Nimbus Roman No9 L" fo:font-size="12pt" fo:language="pt" fo:country="BR" fo:font-style="normal" fo:font-weight="normal" officeooo:rsid="0002f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text-position="0% 100%" style:font-name="Nimbus Roman No9 L" fo:font-size="12pt" fo:language="pt" fo:country="BR" fo:font-style="normal" fo:font-weight="normal" officeooo:rsid="003818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text-position="0% 100%" style:font-name="Nimbus Roman No9 L" fo:font-size="12pt" fo:language="pt" fo:country="BR" fo:font-style="normal" fo:font-weight="normal" officeooo:rsid="004d3b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1768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25">723/</text:span>20<text:span text:style-name="T5">19</text:span> <text:s/></text:p>
      <text:p text:style-name="P10">Novo Hamburgo, <text:span text:style-name="T25">02 de dezembro</text:span> de 2<text:span text:style-name="T6">019</text:span>.</text:p>
      <text:p text:style-name="P17"/>
      <text:p text:style-name="P9"/>
      <text:p text:style-name="P8"/>
      <text:p text:style-name="P11">A Sua Excelência o Senhor</text:p>
      <text:p text:style-name="P15">Marco Peixoto</text:p>
      <text:p text:style-name="P14"><text:span text:style-name="T30">Conselheiro</text:span> do Tribunal de Contas – RS</text:p>
      <text:p text:style-name="P16">Rua 7 de Setembro, 388 </text:p>
      <text:p text:style-name="P16">Bairro Centro Histórico</text:p>
      <text:p text:style-name="P16">Porto Alegre - RS </text:p>
      <text:p text:style-name="P16">90010-190</text:p>
      <text:p text:style-name="P25"><text:s/></text:p>
      <text:p text:style-name="P26"/>
      <text:p text:style-name="P27"/>
      <text:p text:style-name="P12"><text:span text:style-name="T1">Assunto: </text:span><text:span text:style-name="T24">Moção nº 35/2019</text:span><text:span text:style-name="T1">.</text:span></text:p>
      <text:p text:style-name="P13"/>
      <text:p text:style-name="P28"/>
      <text:p text:style-name="P28"/>
      <text:p text:style-name="P30">Senhor <text:span text:style-name="T30">Conselheiro</text:span>,</text:p>
      <text:p text:style-name="P31"/>
      <text:p text:style-name="P32"><text:span text:style-name="T13">Encaminhamos cópia da Moção nº </text:span><text:span text:style-name="T19">3</text:span><text:span text:style-name="T21">5</text:span><text:span text:style-name="T13">/201</text:span><text:span text:style-name="T14">9</text:span><text:span text:style-name="T13">,</text:span><text:span text:style-name="T15"> </text:span><text:span text:style-name="T13">que “</text:span><text:span text:style-name="T26">M</text:span><text:span text:style-name="T27">anifesta Apelo </text:span><text:span text:style-name="T28">ao Egrégio Tribunal de Contas do Estado do Rio Grande do Sul </text:span><text:span text:style-name="T29">– </text:span><text:span text:style-name="T28">TCE/RS, no sentido de reconsiderar a situação dos 247 professores, prestes a serem demitidos, face apontamento levado a termo pela corte em tela, conforme as considerações a seguir</text:span><text:span text:style-name="T16">”, </text:span><text:span text:style-name="T17">a qual foi </text:span><text:span text:style-name="T13">aprovada na </text:span><text:span text:style-name="T14">s</text:span><text:span text:style-name="T13">essão </text:span><text:span text:style-name="T14">o</text:span><text:span text:style-name="T13">rdinária de </text:span><text:span text:style-name="T21">02</text:span><text:span text:style-name="T18"> </text:span><text:span text:style-name="T15">de </text:span><text:span text:style-name="T21">dez</text:span><text:span text:style-name="T20">embro</text:span><text:span text:style-name="T15"> de 201</text:span><text:span text:style-name="T14">9</text:span><text:span text:style-name="T16">.</text:span></text:p>
      <text:p text:style-name="P32"><text:span text:style-name="T16"/></text:p>
      <text:p text:style-name="P33"><text:span text:style-name="T16">A </text:span><text:span text:style-name="T12">referida matéria foi proposta pel</text:span><text:span text:style-name="T21">a Comissão de Educação, </text:span><text:span text:style-name="T12">Cultura, Desporto, Ciência e Tecnologia (composta </text:span><text:span text:style-name="T21">pelos vereadores Felipe Kuhn Braun, Semilda Melher dos Santos – Tita </text:span><text:span text:style-name="T12">e </text:span><text:span text:style-name="T22">Agenor </text:span><text:span text:style-name="T12">Boeno)</text:span><text:span text:style-name="T21"> </text:span><text:span text:style-name="T22">e tem como</text:span><text:span text:style-name="T12"> signatários todos os demais parlamentares desta Casa Legislativa</text:span><text:span text:style-name="T21">.</text:span></text:p>
      <text:p text:style-name="P36"><text:span text:style-name="T11"/></text:p>
      <text:p text:style-name="P34"><text:span text:style-name="T11">Respeit</text:span><text:span text:style-name="T7">o</text:span><text:span text:style-name="T8">sa</text:span><text:span text:style-name="T9">mente</text:span><text:span text:style-name="T10">,</text:span><text:span text:style-name="T23"> <text:s text:c="55"/></text:span></text:p>
      <text:p text:style-name="P29"/>
      <text:p text:style-name="P22"/>
      <text:p text:style-name="P24"><text:tab/><text:tab/><text:tab/><text:tab/> <text:s text:c="16"/><text:span text:style-name="T2">RAUL CASSEL</text:span></text:p>
      <text:p text:style-name="P24"><text:span text:style-name="T3"><text:s text:c="69"/></text:span><text:span text:style-name="T4">Presidente</text:span></text:p>
      <text:p text:style-name="P21"><text:s text:c="61"/></text:p>
      <text:p text:style-name="P23"/>
      <text:p text:style-name="P19"/>
      <text:p text:style-name="P20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7-10T11:06:10.284704002</meta:print-date>
    <meta:document-statistic meta:table-count="0" meta:image-count="1" meta:object-count="0" meta:page-count="1" meta:paragraph-count="23" meta:word-count="215" meta:character-count="1525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