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97d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97dd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2197dd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2197d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21e460" officeooo:paragraph-rsid="0221e46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51d72" officeooo:paragraph-rsid="02151d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24a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1edc3b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1efc52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font-style="normal" fo:font-weight="normal" officeooo:rsid="039bc1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font-style="normal" fo:font-weight="normal" officeooo:rsid="033a2c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font-style="normal" fo:font-weight="normal" officeooo:rsid="0071c14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20f08d4"/>
    </style:style>
    <style:style style:name="T34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151d72"/>
    </style:style>
    <style:style style:name="T39" style:family="text">
      <style:text-properties officeooo:rsid="02193fc9"/>
    </style:style>
    <style:style style:name="T40" style:family="text">
      <style:text-properties officeooo:rsid="02197dde"/>
    </style:style>
    <style:style style:name="T41" style:family="text">
      <style:text-properties style:font-name="Nimbus Roman No9 L" fo:font-size="12pt" officeooo:rsid="0071c142" style:font-size-asian="12pt" style:font-size-complex="12pt"/>
    </style:style>
    <style:style style:name="T42" style:family="text">
      <style:text-properties officeooo:rsid="021e16c1"/>
    </style:style>
    <style:style style:name="T43" style:family="text">
      <style:text-properties officeooo:rsid="0224f7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728/</text:span>20<text:span text:style-name="T5">19</text:span> <text:s/></text:p>
      <text:p text:style-name="P10">Novo Hamburgo, <text:span text:style-name="T33">04 de dezembro</text:span> de 2<text:span text:style-name="T6">019</text:span>.</text:p>
      <text:p text:style-name="P15"/>
      <text:p text:style-name="P9"/>
      <text:p text:style-name="P8"/>
      <text:p text:style-name="P11">A Sua Excelência o Senhor</text:p>
      <text:p text:style-name="P36">Pedro Figueiredo</text:p>
      <text:p text:style-name="P37"><text:span text:style-name="T42">Conselheiro</text:span> do Tribunal de Contas – RS</text:p>
      <text:p text:style-name="P14">Rua 7 de Setembro, 388 </text:p>
      <text:p text:style-name="P14">Bairro Centro Histórico</text:p>
      <text:p text:style-name="P14">Porto Alegre – RS </text:p>
      <text:p text:style-name="P14">90010-190</text:p>
      <text:p text:style-name="P23"/>
      <text:p text:style-name="P24"/>
      <text:p text:style-name="P25"/>
      <text:p text:style-name="P12"><text:span text:style-name="T1">Assunto: </text:span><text:span text:style-name="T32">Moção nº 35/2019</text:span><text:span text:style-name="T1">.</text:span></text:p>
      <text:p text:style-name="P13"/>
      <text:p text:style-name="P26"/>
      <text:p text:style-name="P26"/>
      <text:p text:style-name="P28">Senhor <text:span text:style-name="T40">Conselheiro</text:span>,</text:p>
      <text:p text:style-name="P29"/>
      <text:p text:style-name="P33"><text:span text:style-name="T13">Encaminhamos cópia da Moção nº </text:span><text:span text:style-name="T21">3</text:span><text:span text:style-name="T23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34">M</text:span><text:span text:style-name="T35">anifesta Apelo </text:span><text:span text:style-name="T36">ao Egrégio Tribunal de Contas do Estado do Rio Grande do Sul </text:span><text:span text:style-name="T37">– </text:span><text:span text:style-name="T36">TCE/RS, no sentido de reconsiderar a situação dos 247 professores, prestes a serem demitidos, face apontamento levado a termo pela corte em tela, conforme as considerações a seguir</text:span><text:span text:style-name="T18">”, </text:span><text:span text:style-name="T19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3">02</text:span><text:span text:style-name="T20"> </text:span><text:span text:style-name="T15">de </text:span><text:span text:style-name="T23">dez</text:span><text:span text:style-name="T22">embro</text:span><text:span text:style-name="T15"> de 201</text:span><text:span text:style-name="T14">9</text:span><text:span text:style-name="T18">.</text:span></text:p>
      <text:p text:style-name="P33"><text:span text:style-name="T18"/></text:p>
      <text:p text:style-name="P31"><text:span text:style-name="T18">A </text:span><text:span text:style-name="T12">referida matéria foi proposta pel</text:span><text:span text:style-name="T23">a Comissão de Educação, </text:span><text:span text:style-name="T12">Cultura, Desporto, Ciência e Tecnologia (composta </text:span><text:span text:style-name="T23">pelos vereadores Felipe Kuhn Braun, Semilda Melher dos Santos – Tita </text:span><text:span text:style-name="T12">e </text:span><text:span text:style-name="T24">Agenor </text:span><text:span text:style-name="T12">Boeno)</text:span><text:span text:style-name="T23"> </text:span><text:span text:style-name="T24">e tem como</text:span><text:span text:style-name="T12"> signatários todos os demais parlamentares desta Casa Legislativa</text:span><text:span text:style-name="T23">.</text:span></text:p>
      <text:p text:style-name="P35"><text:span text:style-name="T11"/></text:p>
      <text:p text:style-name="P34"><text:span text:style-name="T25">Respeit</text:span><text:span text:style-name="T26">o</text:span><text:span text:style-name="T27">sa</text:span><text:span text:style-name="T28">mente</text:span><text:span text:style-name="T29">,</text:span><text:span text:style-name="T30"> <text:s text:c="5"/></text:span><text:span text:style-name="T41"><text:s text:c="47"/></text:span></text:p>
      <text:p text:style-name="P27"/>
      <text:p text:style-name="P20"/>
      <text:p text:style-name="P22"><text:tab/><text:tab/><text:tab/><text:tab/> <text:s text:c="16"/><text:span text:style-name="T2">RAUL CASSEL</text:span></text:p>
      <text:p text:style-name="P22"><text:span text:style-name="T3"><text:s text:c="69"/></text:span><text:span text:style-name="T4">Presidente</text:span></text:p>
      <text:p text:style-name="P19"><text:s text:c="61"/></text:p>
      <text:p text:style-name="P21"/>
      <text:p text:style-name="P17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2-04T10:45:08.412271640</meta:print-date>
    <meta:document-statistic meta:table-count="0" meta:image-count="1" meta:object-count="0" meta:page-count="1" meta:paragraph-count="22" meta:word-count="214" meta:character-count="1524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