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NSimSun" svg:font-family="NSimSun, 'Arial Unicode MS'" style:font-family-generic="modern"/>
    <style:font-face style:name="Nimbus Roman No9 L2" svg:font-family="'Nimbus Roman No9 L'" style:font-family-generic="system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b4b8d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0.635cm" fo:text-align="center" style:justify-single-word="false" style:page-number="auto" fo:break-before="page"/>
      <style:text-properties style:font-name="Nimbus Roman No9 L" fo:font-size="12pt" fo:font-weight="bold" officeooo:paragraph-rsid="00541796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86a02c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86a02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86a02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6a02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Nimbus Roman No9 L" fo:font-size="12pt" officeooo:paragraph-rsid="00541796" style:font-size-asian="10.5pt" style:font-size-complex="12pt"/>
    </style:style>
    <style:style style:name="P14" style:family="paragraph" style:parent-style-name="_36_._20_EMENTA">
      <style:paragraph-properties fo:margin-left="9.001cm" fo:margin-right="0cm" fo:text-indent="0cm" style:auto-text-indent="false"/>
      <style:text-properties style:font-name="Nimbus Roman No9 L" fo:font-size="12pt" officeooo:paragraph-rsid="00541796" style:font-size-asian="10.5pt" style:font-size-complex="12pt"/>
    </style:style>
    <style:style style:name="P15" style:family="paragraph" style:parent-style-name="_36_._20_EMENTA">
      <style:paragraph-properties style:writing-mode="page"/>
      <style:text-properties style:font-name="Nimbus Roman No9 L" fo:font-size="12pt" officeooo:paragraph-rsid="00541796" style:font-size-asian="10.5pt" style:font-size-complex="12pt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86a02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86a02c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32ef" officeooo:paragraph-rsid="0086a02c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_36_._20_EMENTA" style:master-page-name="">
      <loext:graphic-properties draw:fill="none"/>
      <style:paragraph-properties fo:margin-left="7.601cm" fo:margin-right="0cm" fo:line-height="0.6cm" fo:text-align="justify" style:justify-single-word="false" fo:text-indent="0cm" style:auto-text-indent="false" style:page-number="auto" fo:background-color="transparent" text:number-lines="false" text:line-number="0"/>
      <style:text-properties style:font-name="Nimbus Roman No9 L1" fo:font-size="12pt" fo:font-weight="normal" officeooo:rsid="0044e02c" officeooo:paragraph-rsid="0086a0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75c2c6"/>
    </style:style>
    <style:style style:name="T2" style:family="text">
      <style:text-properties officeooo:rsid="00840a86"/>
    </style:style>
    <style:style style:name="T3" style:family="text">
      <style:text-properties officeooo:rsid="0086a02c"/>
    </style:style>
    <style:style style:name="T4" style:family="text">
      <style:text-properties officeooo:rsid="00742e4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28ac3" style:font-weight-asian="bold" style:font-weight-complex="bold"/>
    </style:style>
    <style:style style:name="T10" style:family="text">
      <style:text-properties fo:font-weight="bold" officeooo:rsid="0086a02c" style:font-weight-asian="bold" style:font-weight-complex="bold"/>
    </style:style>
    <style:style style:name="T11" style:family="text">
      <style:text-properties officeooo:rsid="00541796"/>
    </style:style>
    <style:style style:name="T12" style:family="text">
      <style:text-properties officeooo:rsid="004132ef"/>
    </style:style>
    <style:style style:name="T13" style:family="text">
      <style:text-properties officeooo:rsid="005144d9"/>
    </style:style>
    <style:style style:name="T14" style:family="text">
      <style:text-properties officeooo:rsid="0045f155"/>
    </style:style>
    <style:style style:name="T15" style:family="text">
      <style:text-properties officeooo:rsid="004903e4"/>
    </style:style>
    <style:style style:name="T16" style:family="text">
      <style:text-properties officeooo:rsid="00528ac3"/>
    </style:style>
    <style:style style:name="T17" style:family="text">
      <style:text-properties officeooo:rsid="0048f52b"/>
    </style:style>
    <style:style style:name="T18" style:family="text">
      <style:text-properties officeooo:rsid="00535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REDAÇÃO FINAL DO PROJETO DE LEI</text:span> Nº <text:span text:style-name="T3">70/2019</text:span></text:p>
      <text:p text:style-name="P13"/>
      <text:p text:style-name="P15"/>
      <text:p text:style-name="P19">Dispõe sobre a Política Municipal de Educação Ambiental, e dá outras providências.</text:p>
      <text:p text:style-name="P14"/>
      <text:p text:style-name="P14"/>
      <text:p text:style-name="P10"><text:span text:style-name="T12">A</text:span> PREFEIT<text:span text:style-name="T12">A</text:span> MUNICIPAL DE NOVO HAMBURGO:</text:p>
      <text:p text:style-name="P12">Faço saber que o Poder Legislativo Municipal aprovou e eu sanciono e promulgo a seguinte Lei:</text:p>
      <text:p text:style-name="P11"><text:bookmark text:name="artigo_1"/><text:span text:style-name="T8">Art. 1º</text:span> Fica instituída por esta Lei a Política Municipal de Educação Ambiental no Município d<text:span text:style-name="T13">e</text:span> <text:span text:style-name="T14">Novo Hamburgo</text:span>, em consonância com a legislação federal e estadual pertinentes em vigor.</text:p>
      <text:p text:style-name="P11"><text:bookmark text:name="artigo_2"/><text:span text:style-name="T8">Art. 2º </text:span>Para os fins e objetivos desta Lei, define-se Educação Ambiental como um processo contínuo e <text:span text:style-name="T15">interdisciplinar</text:span> de formação e informação, orientado para o desenvolvimento da consciência sobre as questões ambientais e para a promoção de atividades que levem a participação das comunidades na preservação do patrimônio ambiental, sendo um meio de promover mudanças de comportamentos e estilos de vida, além de disseminar conhecimentos e desenvolver habilidades rumo à sustentabilidade.</text:p>
      <text:p text:style-name="P11"><text:bookmark text:name="artigo_3"/><text:span text:style-name="T8">Art. 3º</text:span> A Educação Ambiental é um componente essencial e permanente da educação, devendo estar presente, de forma articulada em todos os níveis e modalidades do processo educativo, em caráter formal e não formal.</text:p>
      <text:p text:style-name="P11"><text:bookmark text:name="artigo_4"/><text:span text:style-name="T8">Art. 4º</text:span> No âmbito da Política Municipal estabelecida por esta Lei compete ao Poder Público promover:</text:p>
      <text:p text:style-name="P11"><text:span text:style-name="T8">I</text:span> - a incorporação do conceito de <text:span text:style-name="T15">sustentabilidade</text:span> no planejamento e execução das políticas públicas municipais;</text:p>
      <text:p text:style-name="P11"><text:span text:style-name="T8">II</text:span> - a educação em todos os níveis de ensino;</text:p>
      <text:p text:style-name="P11"><text:span text:style-name="T8">III </text:span>- a <text:span text:style-name="T15">sensibilização</text:span> da população quanto à importância da valorização do meio ambiente, da paisagem e recursos naturais e arquitetônicos da cidade, com especial foco nas lideranças locais e em especialistas com capacidade de multiplicação;</text:p>
      <text:p text:style-name="P11"><text:span text:style-name="T8">IV </text:span>- o engajamento da sociedade na conservação, recuperação, uso e melhoria do meio ambiente, inclusive com utilização de meios de difusão em massa; e</text:p>
      <text:p text:style-name="P11"><text:span text:style-name="T8">V </text:span>- meios de integração das ações em prol da educação ambiental realizadas pelo Poder Público, pela sociedade civil organizada e pelo setor empresarial.</text:p>
      <text:p text:style-name="P11"><text:bookmark text:name="artigo_5"/><text:span text:style-name="T8">Art. 5º</text:span> A Política Municipal de Educação Ambiental compreende todas as ações de educação ambiental implementadas pelos órgãos e entidades municipais, bem como as realizadas, mediante contratos e convênios de colaboração, por organizações não-governamentais e empresas.</text:p>
      <text:p text:style-name="P11"><text:bookmark text:name="artigo_6"/><text:span text:style-name="T8">Art. 6º </text:span>Na determinação das ações, projetos e programas vinculados à Política Municipal de <text:soft-page-break/>Educação Ambiental, devem ser privilegiadas as medidas que comportem:</text:p>
      <text:p text:style-name="P11"><text:span text:style-name="T8">I </text:span>- capacitação de recursos humanos;</text:p>
      <text:p text:style-name="P11"><text:span text:style-name="T8">II</text:span> - desenvolvimento de estudos, pesquisas e experimentações;</text:p>
      <text:p text:style-name="P11"><text:span text:style-name="T8">III </text:span>- produção de material educativo e sua ampla divulgação; e</text:p>
      <text:p text:style-name="P11"><text:span text:style-name="T8">IV</text:span> - acompanhamento e avaliação.</text:p>
      <text:p text:style-name="P11"><text:bookmark text:name="artigo_7"/><text:span text:style-name="T8">Art. 7º</text:span> A capacitação de recursos humanos, voltada para o ensino formal e não-formal, comporta as seguintes dimensões:</text:p>
      <text:p text:style-name="P11"><text:span text:style-name="T8">I </text:span>- a incorporação da dimensão ambiental durante a formação e a especialização dos educadores de todos os níveis e modalidades de ensino;</text:p>
      <text:p text:style-name="P11"><text:span text:style-name="T8">II</text:span> - a preparação de profissionais orientados para as atividades de gestão ambiental; e</text:p>
      <text:p text:style-name="P11"><text:span text:style-name="T8">III</text:span> - a formação e atualização de profissionais especializados na área de meio ambiente.</text:p>
      <text:p text:style-name="P9"><text:bookmark text:name="artigo_8"/><text:span text:style-name="T8">Art. 8º</text:span> As ações de estudos, pesquisas e experimentações voltar-se-ão para:</text:p>
      <text:p text:style-name="P9"><text:span text:style-name="T8">I</text:span> - o desenvolvimento de instrumentos e metodologias visando à incorporação da dimensão ambiental, de forma interdisciplinar, nos diferentes níveis e modalidades de ensino;</text:p>
      <text:p text:style-name="P9"><text:span text:style-name="T8">II</text:span> - a difusão de conhecimentos e de informações sobre a questão ambiental;</text:p>
      <text:p text:style-name="P9"><text:span text:style-name="T8">III </text:span>- o desenvolvimento de instrumentos e metodologias visando à participação das populações interessadas na formulação e execução de pesquisas relacionadas à problemática ambiental;</text:p>
      <text:p text:style-name="P9"><text:span text:style-name="T8">IV</text:span> - a busca de alternativas curriculares e metodológicas da capacitação na área ambiental; e</text:p>
      <text:p text:style-name="P9"><text:span text:style-name="T8">V</text:span> - o apoio a iniciativas e experiências locais e regionais.</text:p>
      <text:p text:style-name="P9"><text:bookmark text:name="artigo_9"/><text:span text:style-name="T8">Art. 9º </text:span>Na produção de material educativo deverá ser observada a identificação de seu público-alvo, com vistas à determinação da linguagem e mensagem apropriadas, bem como a exposição e a valorização do patrimônio ambiental da cidade de <text:span text:style-name="T14">Novo Hamburgo</text:span>.</text:p>
      <text:p text:style-name="P9"><text:span text:style-name="T8">Parágrafo </text:span><text:span text:style-name="T9">ú</text:span><text:span text:style-name="T8">nico.</text:span> Na exposição do patrimônio ambiental, o material educativo deverá privilegiar a divulgação dos bens naturais considerados identificadores da cidade.</text:p>
      <text:p text:style-name="P11"><text:bookmark text:name="artigo_10"/><text:span text:style-name="T8">Art. 10 </text:span>Entende-se por educação ambiental no ensino formal a desenvolvida no âmbito dos currículos das instituições escolares públicas e privada<text:span text:style-name="T16">s</text:span>, englobando:</text:p>
      <text:p text:style-name="P11"><text:span text:style-name="T8">I</text:span> - educação básica infantil e fundamental;</text:p>
      <text:p text:style-name="P11"><text:span text:style-name="T8">II </text:span>- educação média e tecnológica;</text:p>
      <text:p text:style-name="P11"><text:span text:style-name="T8">III</text:span> - educação superior e pós-graduação;</text:p>
      <text:p text:style-name="P11"><text:span text:style-name="T8">IV </text:span>- educação especial; e</text:p>
      <text:p text:style-name="P11"><text:span text:style-name="T8">V </text:span>- educação para populações tradicionais.</text:p>
      <text:p text:style-name="P11"><text:span text:style-name="T8">Parágrafo </text:span><text:span text:style-name="T9">úni</text:span><text:span text:style-name="T8">co.</text:span> As iniciativas de educação no ensino formal implementadas ou apoiadas pelo Poder Público Municipal deverão contemplar, prioritariamente, a educação básica.</text:p>
      <text:p text:style-name="P11"><text:bookmark text:name="artigo_11"/><text:span text:style-name="T8">Art. 11</text:span> A educação ambiental será desenvolvida como uma prática educativa integrada, <text:soft-page-break/><text:span text:style-name="T15">interdisciplinar</text:span>, contínua e permanente em todos os níveis e modalidades de ensino formal.</text:p>
      <text:p text:style-name="P11"><text:span text:style-name="T8">§ 1º</text:span> A educação ambiental deverá ser implantada na rede pública municipal em atividades de extensão, de caráter complementar e extracurricular.</text:p>
      <text:p text:style-name="P11"><text:span text:style-name="T8">§ 2º</text:span> Nos cursos de formação e especialização técnico-profissional, em todos os níveis, deve ser incorporado conteúdo que trate da ética ambiental das atividades profissionais a serem desenvolvidas.</text:p>
      <text:p text:style-name="P11"><text:bookmark text:name="artigo_12"/><text:span text:style-name="T8">Art. 12</text:span> <text:s/>Os professores em atividade devem receber <text:span text:style-name="T17">incentivo para</text:span> formação complementar em suas áreas de atuação, com o propósito de atenderem adequadamente ao cumprimento dos princípios e objetivos da Política Municipal de Educação Ambiental.</text:p>
      <text:p text:style-name="P11"><text:bookmark text:name="artigo_13"/><text:span text:style-name="T8">Art. 13 </text:span>Entende-se por educação não-formal as ações e práticas educativas voltadas à sensibilização da coletividade sobre a temática ambiental e à sua organização e participação na defesa da qualidade do meio<text:span text:style-name="T16">-</text:span>ambiente, realizadas à margem das instituições escolares.</text:p>
      <text:p text:style-name="P11"><text:span text:style-name="T8">Parágrafo </text:span><text:span text:style-name="T9">ú</text:span><text:span text:style-name="T8">nico. </text:span>Para fins do disposto no caput, o Poder Público Municipal incentivará:</text:p>
      <text:p text:style-name="P11"><text:span text:style-name="T8">I</text:span> - a difusão, por intermédio dos meios de comunicação de massa, de programas educativos e de informações acerca de temas relacionados ao meio ambiente;</text:p>
      <text:p text:style-name="P11"><text:span text:style-name="T8">II</text:span> - a ampla participação das escolas, das universidades e de organizações não-governamentais na formulação e execução de programas e atividades vinculadas à educação ambiental não-formal;</text:p>
      <text:p text:style-name="P11"><text:span text:style-name="T8">III </text:span>- a participação de empresas públicas e privadas no desenvolvimento de programas de educação ambiental em parceria com as escolas, as universidades e as organizações não-governamentais; e</text:p>
      <text:p text:style-name="P11"><text:span text:style-name="T8">IV</text:span> - o trabalho de sensibilização junto à população.</text:p>
      <text:p text:style-name="P11"><text:bookmark text:name="artigo_16"/><text:span text:style-name="T8">Art. </text:span><text:span text:style-name="T10">14</text:span><text:span text:style-name="T8"> </text:span>A implementação de planos, programas e projetos de educação ambiental no âmbito do ensino formal devem ser submetid<text:span text:style-name="T18">os</text:span> à Secretaria Municipal de Educação e ao Conselho Municipal de Educação, observada a legislação em vigor.</text:p>
      <text:p text:style-name="P11"><text:bookmark text:name="artigo_17"/><text:span text:style-name="T8">Art. </text:span><text:span text:style-name="T10">15</text:span> Os projetos e programas de assistência técnica e financeira realizados, direta ou indiretamente, pelo Poder Público Municipal, relativos a meio ambiente e educação, deverão, sempre que possível, conter componentes de educação ambiental.</text:p>
      <text:p text:style-name="P11"><text:bookmark text:name="artigo_19"/><text:span text:style-name="T8">Art. </text:span><text:span text:style-name="T10">16</text:span> - Esta Lei entra em vigor <text:span text:style-name="T14">90 (noventa) dias após a</text:span> data de sua publicação.</text:p>
      <text:p text:style-name="P11"/>
      <text:p text:style-name="P11">GABINETE D<text:span text:style-name="T12">A</text:span> PREFEIT<text:span text:style-name="T12">A</text:span> MUNICIPAL DE NOVO HAMBURGO, aos . . . . . . . . . . . . . . . . . . . . . . . . . .</text:p>
      <text:p text:style-name="P16"/>
      <text:p text:style-name="P17">Prefei<text:span text:style-name="T12">ta</text:span> Municipal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NSimSun" svg:font-family="NSimSun, 'Arial Unicode MS'" style:font-family-generic="modern"/>
    <style:font-face style:name="Nimbus Roman No9 L2" svg:font-family="'Nimbus Roman No9 L'" style:font-family-generic="system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_34_._20_Padrão_20_Alteração_20_Artigo" style:display-name="4. Padrão Alteração Artigo" style:family="paragraph" style:parent-style-name="Header">
      <style:paragraph-properties fo:margin-left="1.499cm" fo:margin-right="1cm" fo:margin-top="0cm" fo:margin-bottom="0.199cm" loext:contextual-spacing="false" fo:line-height="0.6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text-properties style:font-name="Courier New" fo:font-family="'Courier New'" style:font-family-generic="modern" fo:font-size="10pt" style:font-name-asian="NSimSun" style:font-family-asian="NSimSun, 'Arial Unicode MS'" style:font-family-generic-asian="modern" style:font-size-asian="10pt" style:font-name-complex="Courier New" style:font-family-complex="'Courier New'" style:font-family-generic-complex="modern" style:font-size-complex="10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3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_31_._20_CAPÍTULO" style:display-name="1. CAPÍTULO" style:family="paragraph" style:parent-style-name="Heading_20_2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3pt" fo:font-style="normal" style:font-size-asian="13pt" style:font-style-asian="normal" style:font-name-complex="Times New Roman" style:font-family-complex="'Times New Roman'" style:font-family-generic-complex="roman" style:font-pitch-complex="variable"/>
    </style:style>
    <style:style style:name="_32_._20_SEÇÃO" style:display-name="2. SEÇÃO" style:family="paragraph" style:parent-style-name="Heading_20_2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_33_._20_SUBSEÇÃO" style:display-name="3. SUBSEÇÃO" style:family="paragraph" style:parent-style-name="Heading_20_2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16032" officeooo:paragraph-rsid="007b4b8d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5c2c6"/>
    </style:style>
    <style:style style:name="MT2" style:family="text">
      <style:text-properties officeooo:rsid="00840a86"/>
    </style:style>
    <style:style style:name="MT3" style:family="text">
      <style:text-properties officeooo:rsid="0086a02c"/>
    </style:style>
    <style:style style:name="MT4" style:family="text">
      <style:text-properties officeooo:rsid="00742e45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</text:span> DO <text:span text:style-name="MT2">PROJETO DE LEI</text:span> Nº <text:span text:style-name="MT3">70</text:span>/201<text:span text:style-name="MT4">9</text:span><text:span text:style-name="MT5"><text:tab/><text:tab/><text:tab/></text:span><text:span text:style-name="MT6">Página </text:span><text:span text:style-name="MT6"><text:page-number text:select-page="current">3</text:page-number></text:span><text:span text:style-name="MT6"> de </text:span><text:span text:style-name="MT6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08T16:48:24.529136997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60" meta:word-count="1141" meta:character-count="7349" meta:non-whitespace-character-count="6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