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8" style:family="paragraph" style:parent-style-name="Text_20_body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4.004cm"/>
        </style:tab-stops>
      </style:paragraph-properties>
      <style:text-properties fo:color="#000000" style:font-name="Times New Roman" fo:font-size="12pt" officeooo:rsid="008d08b1" officeooo:paragraph-rsid="005997ae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" officeooo:rsid="0076e65a" officeooo:paragraph-rsid="005ce76f"/>
    </style:style>
    <style:style style:name="P10" style:family="paragraph" style:parent-style-name="Standard">
      <style:paragraph-properties fo:margin-left="0cm" fo:margin-right="0cm" fo:margin-top="0.101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4df872" officeooo:paragraph-rsid="0045dce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style:text-underline-style="none" fo:font-weight="normal" officeooo:rsid="0056d582" officeooo:paragraph-rsid="005ce76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59d7f8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f6c6" officeooo:paragraph-rsid="0059d7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Nimbus Roman No9 L" fo:font-size="12pt" fo:font-weight="normal" officeooo:rsid="0056d582" officeooo:paragraph-rsid="0059b8ef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618289"/>
    </style:style>
    <style:style style:name="T1" style:family="text">
      <style:text-properties officeooo:rsid="006aaa43"/>
    </style:style>
    <style:style style:name="T2" style:family="text">
      <style:text-properties officeooo:rsid="005fb66a"/>
    </style:style>
    <style:style style:name="T3" style:family="text">
      <style:text-properties officeooo:rsid="005ce76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Nimbus Roman No9 L" fo:font-size="12pt" fo:font-weight="normal" officeooo:rsid="0038f6c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9d7b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df87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ce76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fb2f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language="pt" fo:country="BR" fo:font-weight="normal" officeooo:rsid="0056d582" style:font-name-asian="Calibri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Nimbus Roman No9 L1" fo:font-size="12pt" style:text-underline-style="none" fo:font-weight="normal" officeooo:rsid="00525302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style:font-size-asian="12pt" style:font-size-complex="12pt"/>
    </style:style>
    <style:style style:name="T16" style:family="text">
      <style:text-properties style:font-name="Nimbus Roman No9 L1" fo:font-size="12pt" style:font-name-asian="Mangal" style:font-size-asian="12pt" style:font-name-complex="Mangal" style:font-size-complex="12pt"/>
    </style:style>
    <style:style style:name="T17" style:family="text">
      <style:text-properties fo:color="#000000" style:font-name="Nimbus Roman No9 L1" fo:font-size="12pt" style:text-underline-style="none" fo:font-weight="normal" officeooo:rsid="00525302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1" fo:font-size="12pt" style:font-size-asian="12pt" style:font-size-complex="12pt"/>
    </style:style>
    <style:style style:name="T19" style:family="text">
      <style:text-properties fo:color="#000000" style:font-name="Nimbus Roman No9 L1" fo:font-size="12pt" style:letter-kerning="false" style:font-name-asian="Arial" style:font-size-asian="12pt" style:font-name-complex="Arial" style:font-size-complex="12pt" style:language-complex="ar" style:country-complex="SA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56d582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56d582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56d582" style:font-size-asian="12pt" style:font-weight-asian="normal" style:font-name-complex="Segoe UI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56d582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56d582" style:letter-kerning="false" style:font-name-asian="Arial" style:font-size-asian="12pt" style:font-weight-asian="normal" style:font-name-complex="Segoe UI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-0.004cm" fo:font-style="normal" style:text-underline-style="none" fo:font-weight="normal" officeooo:rsid="001534bd" fo:background-color="#ffffff" loext:char-shading-value="0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9"><text:span text:style-name="T14"><text:tab/><text:tab/><text:tab/></text:span><text:span text:style-name="T17">Prezado Presidente,</text:span></text:p>
      <text:p text:style-name="P11"><text:s text:c="23"/><text:tab/><text:tab/>Prezados Vereadores e Vereadoras,</text:p>
      <text:p text:style-name="P8"/>
      <text:p text:style-name="P15"><text:span text:style-name="T20"><text:tab/><text:tab/></text:span><text:span text:style-name="T21"><text:tab/></text:span><text:span text:style-name="Fonte_20_parág._20_padrão"><text:span text:style-name="T21">A presente propositura institui </text:span></text:span><text:span text:style-name="Fonte_20_parág._20_padrão"><text:span text:style-name="T23">o programa da meia-entrada para doadores habituais de sangue no município de Novo Hamburgo, mediante a concessão de desconto de 50% do valor da entrada </text:span></text:span><text:span text:style-name="Fonte_20_parág._20_padrão"><text:span text:style-name="T22">nas sessões de cinema, teatro, shows e outros eventos culturais similares.</text:span></text:span></text:p>
      <text:p text:style-name="P15"><text:span text:style-name="Fonte_20_parág._20_padrão"><text:span text:style-name="T24"><text:tab/><text:tab/><text:tab/></text:span></text:span><text:span text:style-name="Fonte_20_parág._20_padrão"><text:span text:style-name="T19">Para ter direito ao desconto, o doador deverá apresentar </text:span></text:span><text:span text:style-name="T15">carteira de doador, emitida por hospital, clínica, laboratório ou qualquer outra entidade autorizada pelo Poder Público para a coleta de sangue , documento de identidade oficial válido</text:span><text:span text:style-name="Fonte_20_parág._20_padrão"><text:span text:style-name="T19"> e a realização de, </text:span></text:span><text:span text:style-name="T15">no mínimo, 3 (três) doações em um período de 12 (doze) meses.</text:span></text:p>
      <text:p text:style-name="P15"><text:span text:style-name="Fonte_20_parág._20_padrão"><text:span text:style-name="T15"><text:tab/><text:tab/><text:tab/>Tal projeto visa incentivar os cidadãos hamburguenses a aderirem às campanhas de doações de sangue e salvarem vidas, angariando um maior número de doadores para o Município. <text:s/></text:span></text:span></text:p>
      <text:p text:style-name="P15"><text:span text:style-name="Fonte_20_parág._20_padrão"><text:span text:style-name="T15"><text:tab/><text:tab/><text:tab/>A presente medida encontra amparo no </text:span></text:span><text:span text:style-name="T15">§ 4º do art. 199 da Constituição Federal, o qual determina que a lei disporá sobre as condições e requisitos que facilitem a coleta, o processamento e a transfusão de sangue. </text:span></text:p>
      <text:p text:style-name="P15"><text:span text:style-name="T15"><text:tab/><text:tab/><text:tab/>Bem como, se faz necessário observar que a medida vem sendo adotada em outros municípios como a Lei Municipal nº 636</text:span><text:span text:style-name="Fonte_20_parág._20_padrão"><text:span text:style-name="T16">2/2017, do município de Varginha/MG e a Lei Municipal nº 344/2011, do município de Natal/RN.</text:span></text:span><text:span text:style-name="Fonte_20_parág._20_padrão"><text:span text:style-name="T18"> <text:s text:c="31"/></text:span></text:span></text:p>
      <text:p text:style-name="P15"><text:span text:style-name="Fonte_20_parág._20_padrão"><text:span text:style-name="T25"><text:tab/><text:tab/><text:tab/>Sendo assim, propõe-se a implementação da iniciativa, dada a sua importância para a sociedade. Para tanto, solicito o apoio aos demais pares para a aprovação do projeto de Lei.</text:span></text:span></text:p>
      <text:p text:style-name="P14"/>
      <text:p text:style-name="P12"><text:span text:style-name="T13"><text:tab/><text:tab/><text:tab/></text:span><text:span text:style-name="T8">Novo Hamburgo, </text:span><text:span text:style-name="T11">1</text:span><text:span text:style-name="T12">4</text:span><text:span text:style-name="T7"> </text:span><text:span text:style-name="T9">de </text:span><text:span text:style-name="T11">janeiro</text:span><text:span text:style-name="T9"> de 20</text:span><text:span text:style-name="T11">20</text:span><text:span text:style-name="T7">.</text:span></text:p>
      <text:p text:style-name="P13"><text:tab/></text:p>
      <text:p text:style-name="P13"><text:tab/><text:tab/><text:tab/><text:tab/><text:tab/></text:p>
      <text:p text:style-name="P13"/>
      <text:p text:style-name="P13"/>
      <text:p text:style-name="P12"><text:span text:style-name="T10"><text:tab/><text:tab/><text:tab/><text:tab/><text:tab/><text:tab/><text:tab/><text:tab/><text:tab/>Vereador </text:span><text:span text:style-name="T11">Inspetor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5fb66a"/>
    </style:style>
    <style:style style:name="MT3" style:family="text">
      <style:text-properties officeooo:rsid="005ce76f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6</text:span>/20<text:span text:style-name="MT3">20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14" meta:character-count="1971" meta:non-whitespace-character-count="15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